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in het voordakvlak Moerweide 17, 2811JC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heeft de Omgevingsdienst Midden-Holland (ODMH) namens gemeente Bodegraven-Reeuwijk besloten om de beslistermijn van de aanvraag met kenmerk 2024-00009939 voor het plaatsen van een dakkapel in het voordakvlak op de locatie Moerweide 17, 2811JC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024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993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in het voordakvlak Moerweide 17, 2811JC Reeuwijk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49</meta:user-defined>
    <meta:user-defined meta:name="OVERHEIDop.GmbID/DC.identifier">gmb-2024-310249</meta:user-defined>
    <meta:user-defined meta:name="OVERHEIDop.versieInformatie"/>
  </office:meta>
</office:document-meta>
</file>