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ippel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/>
            <text:p text:style-name="al">Gelet op artikel 3.19 lid 2 van de APV</text:p>
            <text:p text:style-name="al"/>
            <text:p text:style-name="al">Vast te stellen het volgende aanwijzings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ippelzone</text:p>
            <text:p text:style-name="al">Aan te wijzen als wegen en gebieden, bedoeld in artikel 3.19 lid 2 van de APV:</text:p>
            <text:p text:style-name="al">de Nieuwe Marktstraat, vanaf de kruising met de Lange Hezelstraat tot aan de fysieke afsluiting, halverwege de Nieuwe Marktstraa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schriften</text:p>
            <text:p text:style-name="al">Daarbij als voorschriften, bedoeld in artikel 3.19 lid 2 APV, vast te stellen:</text:p>
            <text:list text:style-name="id1-3-2-2-2-3">
              <text:list-item text:style-override="id1-3-2-2-2-3-1">
                <text:number>a.</text:number>
                <text:p text:style-name="al">Op de aangewezen locatie worden maximaal 20 straatsekswerkers per dag toegelaten.</text:p>
              </text:list-item>
              <text:list-item text:style-override="id1-3-2-2-2-3-2">
                <text:number>b.</text:number>
                <text:p text:style-name="al">Daarbij geldt als uitgangspunt, wie het eerst komt, wordt het eerst toegelaten totdat het maximum van 20 per dag is bereikt. </text:p>
              </text:list-item>
              <text:list-item text:style-override="id1-3-2-2-2-3-3">
                <text:number>b.</text:number>
                <text:p text:style-name="al">Geen straatsekswerk wordt uitgeoefend door personen die de leeftijd van 18 jaar nog niet hebben bereikt.</text:p>
              </text:list-item>
              <text:list-item text:style-override="id1-3-2-2-2-3-4">
                <text:number>c.</text:number>
                <text:p text:style-name="al">Geen straatsekswerk wordt uitgeoefend door personen in strijd met het bij of krachtens de Wet arbeid vreemdelingen of de Vreemdelingenwet 2000 bepaalde.</text:p>
              </text:list-item>
              <text:list-item text:style-override="id1-3-2-2-2-3-5">
                <text:number>d.</text:number>
                <text:p text:style-name="al">De aangewezen locatie mag slechts gebruikt worden voor straatsekswerk van 20.00u tot 02.00u - met als uitzondering: 31 december vanaf 20.00u tot 1 januari tot 02.00u.</text:p>
              </text:list-item>
              <text:list-item text:style-override="id1-3-2-2-2-3-6">
                <text:number>e.</text:number>
                <text:p text:style-name="al">Het zogeheten afwerken dient te geschieden in de daartoe ingerichte afwerklocatie aan de Nieuwe Markt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tel en inwerkingtreding </text:p>
            <text:p text:style-name="al">Deze regeling treedt in werking op de dag na bekendmaking en gelijktijdig wordt het aanwijzingsbesluit tippelzone van 22 maart 2022 ingetrokken.</text:p>
            <text:p text:style-name="al">Deze beleidsregels worden aangehaald als: Aanwijzingsbesluit tippelzon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9 juli 2024, </text:span></text:p>
          </text:section>
          <text:section text:name="ondertekening_id1-3-2-3-2">
            <text:p><text:span text:style-name="functie"/></text:p>
            <text:p><text:span text:style-name="functie">A.P.W. van de Klift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H.M.F. Bru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24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gemeente Nijmegen]|[https://lokaleregelgeving.overheid.nl/CVDR677751/1</meta:user-defined>
    <meta:user-defined meta:name="DCTERMS.alternative">Aanwijzingsbesluit tippelzone</meta:user-defined>
    <dc:language>nl</dc:language>
    <meta:user-defined meta:name="OVERHEIDop.locatietype/OVERHEIDop.gebiedsmarkering">Gemeente</meta:user-defined>
    <meta:user-defined meta:name="DC.title">Aanwijzingsbesluit tippelzon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45</meta:user-defined>
    <meta:user-defined meta:name="OVERHEIDop.betreftRegeling">CVDR722622_1</meta:user-defined>
    <meta:user-defined meta:name="OVERHEIDop.GmbID/DC.identifier">gmb-2024-310245</meta:user-defined>
    <meta:user-defined meta:name="xs:date/OVERHEIDop.startdatum">2024-07-17</meta:user-defined>
    <meta:user-defined meta:name="OVERHEIDop.versieInformatie"/>
  </office:meta>
</office:document-meta>
</file>