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aanbouw aan de achterzijde van het woon-, winkelpand Lange Tiendeweg 71, 2801K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heeft de Omgevingsdienst Midden-Holland (ODMH) namens gemeente Gouda besloten om de beslistermijn van de aanvraag met kenmerk 2024-00009365 voor het bouwen van een aanbouw aan de achterzijde van het woon-, winkelpand op de locatie Lange Tiendeweg 71, 2801K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024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36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aanbouw aan de achterzijde van het woon-, winkelpand Lange Tiendeweg 71, 2801KG Gouda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42</meta:user-defined>
    <meta:user-defined meta:name="OVERHEIDop.GmbID/DC.identifier">gmb-2024-310242</meta:user-defined>
    <meta:user-defined meta:name="OVERHEIDop.versieInformatie"/>
  </office:meta>
</office:document-meta>
</file>