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verwijderen van asbest aan Vossenaarderweg 1 te Koningsbosc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Melding</text:span>
            </text:span>
          </text:p>
            <text:list text:style-name="id1-3-2-1-1-2">
              <text:list-item text:style-override="id1-3-2-1-1-2-1">
                <text:number>-</text:number>
                <text:p text:style-name="al">Sloopmelding / Vossenaarderweg 1, te Koningsbosch / Echt-Susteren / ingekomen 10 januari 2024 / het verwijderen van asbest.</text:p>
              </text:list-item>
            </text:list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Echt-Susteren, </text:span>
            <text:span text:style-name="datum">18 januari 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1023</text:span><text:line-break/><text:date style:data-style-name="dag" text:fixed="true" text:date-value="2024-01-18"/><text:line-break/><text:date style:data-style-name="jaar" text:fixed="true" text:date-value="2024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023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023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4/xml/MC-DRP-Meldin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voor het verwijderen van asbest aan Vossenaarderweg 1 te Koningsbosch</meta:user-defined>
    <meta:user-defined meta:name="DCTERMS.W3CDTF/DCTERMS.available">2024-01-18</meta:user-defined>
    <meta:user-defined meta:name="DCTERMS.W3CDTF/OVERHEIDop.jaargang">2024</meta:user-defined>
    <meta:user-defined meta:name="OVERHEIDop.publicationIssue">31023</meta:user-defined>
    <meta:user-defined meta:name="OVERHEIDop.GmbID/DC.identifier">gmb-2024-31023</meta:user-defined>
    <meta:user-defined meta:name="OVERHEIDop.versieInformatie"/>
  </office:meta>
</office:document-meta>
</file>