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olksluis Spaarndam, 0392-2024-0032356, het restaureren van de sluishoofden, verzonden 1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356</meta:user-defined>
    <meta:user-defined meta:name="DCTERMS.abstract">het restaureren van de sluishoofden Kolksluis te Spaarndam</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Kolksluis Spaarndam, 0392-2024-0032356, het restaureren van de sluishoofden, verzonden 12-07-2024</meta:user-defined>
    <meta:user-defined meta:name="DCTERMS.W3CDTF/DCTERMS.available">2024-07-16</meta:user-defined>
    <meta:user-defined meta:name="DCTERMS.W3CDTF/OVERHEIDop.jaargang">2024</meta:user-defined>
    <meta:user-defined meta:name="OVERHEIDop.publicationIssue">310227</meta:user-defined>
    <meta:user-defined meta:name="OVERHEIDop.GmbID/DC.identifier">gmb-2024-310227</meta:user-defined>
    <meta:user-defined meta:name="OVERHEIDop.versieInformatie"/>
  </office:meta>
</office:document-meta>
</file>