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anbrengen van gevelisolatie en dakisolatie aan Raadhuisstraat 79, 2406 A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brengen van gevelisolatie en dakisolatie aan Raadhuisstraat 79, 2406 AA Alphen aan den Rijn, geregistreerd onder nr. 0484335673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05-2024. De gemeente neemt daarover waarschijnlijk voor 12-09-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0224</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224</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224</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56739</meta:user-defined>
    <meta:user-defined meta:name="DCTERMS.abstract">Verlenging beslistermijn voor Het aanbrengen van gevelisolatie en dakisolatie aan Raadhuisstraat 79, 2406 AA Alphen aan den Rijn</meta:user-defined>
    <dc:language>nl</dc:language>
    <meta:user-defined meta:name="OVERHEIDop.locatietype/OVERHEIDop.gebiedsmarkering">Punt</meta:user-defined>
    <meta:user-defined meta:name="DC.title">Verlenging beslistermijn voor Het aanbrengen van gevelisolatie en dakisolatie aan Raadhuisstraat 79, 2406 AA Alphen aan den Rijn</meta:user-defined>
    <meta:user-defined meta:name="DCTERMS.W3CDTF/DCTERMS.available">2024-07-16</meta:user-defined>
    <meta:user-defined meta:name="DCTERMS.W3CDTF/OVERHEIDop.jaargang">2024</meta:user-defined>
    <meta:user-defined meta:name="OVERHEIDop.publicationIssue">310224</meta:user-defined>
    <meta:user-defined meta:name="OVERHEIDop.GmbID/DC.identifier">gmb-2024-310224</meta:user-defined>
    <meta:user-defined meta:name="OVERHEIDop.versieInformatie"/>
  </office:meta>
</office:document-meta>
</file>