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noveren van de woning op de locatie Dorpsstraat 43, 7396AL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juli 2024</text:p>
            <text:p text:style-name="common-al">Kenmerk: Z2024-0000053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13 juli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0220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2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2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534</meta:user-defined>
    <meta:user-defined meta:name="DCTERMS.abstract">Dorpsstraat 43, 7396AL Terwolde</meta:user-defined>
    <dc:language>nl</dc:language>
    <meta:user-defined meta:name="OVERHEIDop.locatietype/OVERHEIDop.gebiedsmarkering">Vlak</meta:user-defined>
    <meta:user-defined meta:name="DC.title">Omgevingsvergunning verleend voor het renoveren van de woning op de locatie Dorpsstraat 43, 7396AL Terwolde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220</meta:user-defined>
    <meta:user-defined meta:name="OVERHEIDop.GmbID/DC.identifier">gmb-2024-310220</meta:user-defined>
    <meta:user-defined meta:name="OVERHEIDop.versieInformatie"/>
  </office:meta>
</office:document-meta>
</file>