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 urgentieverklaringen Wassen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 </text:p>
            <text:list text:style-name="id1-3-2-1-1-2">
              <text:list-item text:style-override="id1-3-2-1-1-2-1">
                <text:number>-</text:number>
                <text:p text:style-name="al">overwegende dat de Huisvestingsverordening Wassenaar 2019 per 1 juli 2023 is vervangen door de Huisvestingsverordening Wassenaar 2023; </text:p>
              </text:list-item>
              <text:list-item text:style-override="id1-3-2-1-1-2-2">
                <text:number>-</text:number>
                <text:p text:style-name="al">overwegende dat het wenselijk is dat de Beleidsregel urgentieverklaringen Wassenaar 2019 de toepassing en de uitleg van de Huisvestingsverordening Wassenaar 2023 gaat betreffen; </text:p>
              </text:list-item>
              <text:list-item text:style-override="id1-3-2-1-1-2-3">
                <text:number>-</text:number>
                <text:p text:style-name="al">gelet op artikel 4:81 van de Algemene wet bestuursrecht; </text:p>
              </text:list-item>
              <text:list-item text:style-override="id1-3-2-1-1-2-4">
                <text:number>-</text:number>
                <text:p text:style-name="al">gelet op artikel 4:2 van de Huisvestingsverordening Wassenaar 2023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Beleidsregel urgentieverklaringen Wassenaar 2019 als volgt te wijzigen: </text:p>
                <text:list text:style-name="id1-3-2-2-1-4-1-3">
                  <text:list-item text:style-override="id1-3-2-2-1-4-1-3-1">
                    <text:number>a.</text:number>
                    <text:p text:style-name="al">In de vermelding van de grondslag (gelet op) wordt "Huisvestingsverordening Wassenaar 2019" gewijzigd in "Huisvestingsverordening Wassenaar 2023". </text:p>
                  </text:list-item>
                  <text:list-item text:style-override="id1-3-2-2-1-4-1-3-2">
                    <text:number>b.</text:number>
                    <text:p text:style-name="al">In artikel 1.1.1 wordt in de begripsomschrijving van verordening "Huisvestingsverordening Wassenaar 2019" gewijzigd in "Huisvestingsverordening Wassenaar 2023". </text:p>
                  </text:list-item>
                </text:list>
              </text:list-item>
              <text:list-item text:style-override="id1-3-2-2-1-4-2">
                <text:number>2.</text:number>
                <text:p text:style-name="al">Dit besluit treedt in werking met ingang van de eerste dag na die van de bekendmaking en werkt dan terug tot en met 1 jul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gehouden op 9 juli 2024, </text:span></text:p>
          </text:section>
          <text:section text:name="ondertekening_id1-3-2-3-2">
            <text:p><text:span text:style-name="functie"/></text:p>
            <text:p><text:span text:style-name="functie">drs. K.D. Handstede,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rs.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021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Huisvesting | Organisatie en beleid</meta:user-defined>
    <meta:user-defined meta:name="DC.source">Huisvestingswet 2014]|[1.0:c:BWBR0035303&amp;g=2019-07-01</meta:user-defined>
    <meta:user-defined meta:name="DC.source">artikel 4:81 van de Algemene wet bestuursrecht]|[1.0:c:BWBR0005537&amp;artikel=4%3A81&amp;g=2019-07-01</meta:user-defined>
    <meta:user-defined meta:name="DC.source">Huisvestingsverordening Wassenaar 2023]|[https://lokaleregelgeving.overheid.nl/CVDR697251/1</meta:user-defined>
    <meta:user-defined meta:name="OVERHEIDop.referentienummer">Z/24/087758</meta:user-defined>
    <meta:user-defined meta:name="DCTERMS.alternative">Beleidsregel urgentieverklaringen Wassenaar 2019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assenaar houdende beleidsregels omtrent urgentieverklaringen (Beleidsregel urgentieverklaringen Wassenaar 2019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19</meta:user-defined>
    <meta:user-defined meta:name="OVERHEIDop.betreftRegeling">CVDR626102_2</meta:user-defined>
    <meta:user-defined meta:name="xs:date/OVERHEIDop.startdatum">2024-07-17</meta:user-defined>
    <meta:user-defined meta:name="OVERHEIDop.GmbID/DC.identifier">gmb-2024-310219</meta:user-defined>
    <meta:user-defined meta:name="OVERHEIDop.versieInformatie"/>
  </office:meta>
</office:document-meta>
</file>