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Koninginnelaan 10, 5995XZ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ni 2024 een aloopmelding ontvangen voor het verwijderen asbest op de locatie Koninginnelaan 10, 5995XZ Kessel. De melding is geregistreerd onder zaaknummer Z2024-000022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021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55</meta:user-defined>
    <meta:user-defined meta:name="DCTERMS.abstract">Betreft: Melding op locatie Koninginnelaan 10, 5995XZ Kessel</meta:user-defined>
    <dc:language>nl</dc:language>
    <meta:user-defined meta:name="OVERHEIDop.locatietype/OVERHEIDop.gebiedsmarkering">Vlak</meta:user-defined>
    <meta:user-defined meta:name="DC.title">Melding verwijderen asbest, Koninginnelaan 10, 5995XZ Kess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18</meta:user-defined>
    <meta:user-defined meta:name="OVERHEIDop.GmbID/DC.identifier">gmb-2024-310218</meta:user-defined>
    <meta:user-defined meta:name="OVERHEIDop.versieInformatie"/>
  </office:meta>
</office:document-meta>
</file>