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bullet text:bullet-char="•" text:level="1">
        <style:list-level-properties text:min-label-width="10mm"/>
      </text:list-level-style-bullet>
    </text:list-style>
    <text:list-style style:name="id1-3-2-2-3-20-3-8">
      <text:list-level-style-bullet text:bullet-char="•" text:level="1">
        <style:list-level-properties text:min-label-width="10mm"/>
      </text:list-level-style-bullet>
    </text:list-style>
    <text:list-style style:name="id1-3-2-2-3-20-3-9">
      <text:list-level-style-bullet text:bullet-char="•" text:level="1">
        <style:list-level-properties text:min-label-width="10mm"/>
      </text:list-level-style-bullet>
    </text:list-style>
    <text:list-style style:name="id1-3-2-2-3-20-3-10">
      <text:list-level-style-bullet text:bullet-char="•" text:level="1">
        <style:list-level-properties text:min-label-width="10mm"/>
      </text:list-level-style-bullet>
    </text:list-style>
    <text:list-style style:name="id1-3-2-2-3-20-3-11">
      <text:list-level-style-bullet text:bullet-char="•" text:level="1">
        <style:list-level-properties text:min-label-width="10mm"/>
      </text:list-level-style-bullet>
    </text:list-style>
    <text:list-style style:name="id1-3-2-2-3-20-3-12">
      <text:list-level-style-bullet text:bullet-char="•" text:level="1">
        <style:list-level-properties text:min-label-width="10mm"/>
      </text:list-level-style-bullet>
    </text:list-style>
    <text:list-style style:name="id1-3-2-2-3-20-3-13">
      <text:list-level-style-bullet text:bullet-char="•" text:level="1">
        <style:list-level-properties text:min-label-width="10mm"/>
      </text:list-level-style-bullet>
    </text:list-style>
    <text:list-style style:name="id1-3-2-2-3-20-3-14">
      <text:list-level-style-bullet text:bullet-char="•" text:level="1">
        <style:list-level-properties text:min-label-width="10mm"/>
      </text:list-level-style-bullet>
    </text:list-style>
    <text:list-style style:name="id1-3-2-2-3-20-3-15">
      <text:list-level-style-bullet text:bullet-char="•" text:level="1">
        <style:list-level-properties text:min-label-width="10mm"/>
      </text:list-level-style-bullet>
    </text:list-style>
    <text:list-style style:name="id1-3-2-2-3-20-3-16">
      <text:list-level-style-bullet text:bullet-char="•" text:level="1">
        <style:list-level-properties text:min-label-width="10mm"/>
      </text:list-level-style-bullet>
    </text:list-style>
    <text:list-style style:name="id1-3-2-2-3-20-3-17">
      <text:list-level-style-bullet text:bullet-char="•" text:level="1">
        <style:list-level-properties text:min-label-width="10mm"/>
      </text:list-level-style-bullet>
    </text:list-style>
    <text:list-style style:name="id1-3-2-2-3-20-3-18">
      <text:list-level-style-bullet text:bullet-char="•" text:level="1">
        <style:list-level-properties text:min-label-width="10mm"/>
      </text:list-level-style-bullet>
    </text:list-style>
    <text:list-style style:name="id1-3-2-2-3-20-3-19">
      <text:list-level-style-bullet text:bullet-char="•" text:level="1">
        <style:list-level-properties text:min-label-width="10mm"/>
      </text:list-level-style-bullet>
    </text:list-style>
    <text:list-style style:name="id1-3-2-2-3-20-3-20">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 artikel 3 van de Algemene Verordening Ondergrondse Infrastructuren gemeente Etten-Leur (AVOI) 2024;</text:p>
            <text:p text:style-name="al"/>
            <text:p text:style-name="al">besluit:</text:p>
            <text:p text:style-name="al"/>
            <text:p text:style-name="al">vast te stellen de </text:p>
            <text:p text:style-name="al"/>
            <text:p text:style-name="al">
            <text:span text:style-name="nadrukvet">Schaderegeling </text:span>
            <text:span text:style-name="nadrukvet">ingravingen</text:span>
            <text:span text:style-name="nadrukvet"> kabels en leidingen gemeente Etten-Le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Als gevolg van de vergunning, instemmingsbesluit of melding voor de aanleg, instandhouding en opruiming van kabels en/of leidingen in en op openbare gronden ontstaat schade aan straatwerk, overige verhardingen of groenvoorzieningen. 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p text:style-name="al"/>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en de Algemene verordening ondergrondse infrastructuren gemeente Etten-Leur.</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Etten-Leur met uitzondering van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afhankelijk van locatie en tijd,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een aantal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4">
                <text:number/>
                <text:p text:style-name="al">Voor variant B1 geldt dat de netbeheerder op zijn kosten het herstel en onderhoud (met 12 maanden garantie conform RAW-garantiebepalingen) verzorgt. Voor variant B2 geldt dat de netbeheerder op zijn kosten het herstel (met 12 maanden garantie in geval van overschrijding RAW-garantienormen) verzorgt en dat de gemeente verantwoordelijk is voor het onderhoud.</text:p>
              </text:list-item>
              <text:list-item text:style-override="id1-3-2-2-3-5">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toegepast worden als bijvoorbeeld grootschalige saneringen samenvallen met renovatie of reconstructie door de gemeente.</text:p>
              </text:list-item>
              <text:list-item text:style-override="id1-3-2-2-3-6">
                <text:number/>
                <text:p text:style-name="al">De beheer-, degeneratie- en herstelkosten worden in alle gevallen berekend volgens de vigerende tarieven, zie artikel 5, eerste lid.</text:p>
                <text:list text:style-name="id1-3-2-2-3-6-3">
                  <text:list-item text:style-override="id1-3-2-2-3-6-3-1">
                    <text:number>•</text:number>
                    <text:p text:style-name="al">Gesloten verhardingen, groenvoorzieningen (excl. bomen) en elementenverharding op bepaalde locaties:</text:p>
                    <text:list text:style-name="id1-3-2-2-3-6-3-1-3">
                      <text:list-item text:style-override="id1-3-2-2-3-6-3-1-3-1">
                        <text:number>-</text:number>
                        <text:p text:style-name="al">Variant D1: Herstel en onderhoud door de gemeente;</text:p>
                      </text:list-item>
                      <text:list-item text:style-override="id1-3-2-2-3-6-3-1-3-2">
                        <text:number>-</text:number>
                        <text:p text:style-name="al">Variant D2: Herstel en onderhoud door netbeheerder met gecertificeerde aannemer.</text:p>
                      </text:list-item>
                    </text:list>
                  </text:list-item>
                </text:list>
              </text:list-item>
              <text:list-item text:style-override="id1-3-2-2-3-7">
                <text:number/>
                <text:p text:style-name="al">Voor variant D.1 geldt dat het herstel en onderhoud wordt uitgevoerd door de gemeente en de marktconforme kosten worden volledig doorberekend aan de netbeheerder.</text:p>
              </text:list-item>
              <text:list-item text:style-override="id1-3-2-2-3-8">
                <text:number>2.</text:number>
                <text:p text:style-name="al">Standaard wordt binnen de gemeente Etten-Leur het herstel uitgevoerd door de netbeheerder, variant B1. Hiervoor geldt het VNG-tarief, zie artikel 5, eerste lid.</text:p>
              </text:list-item>
              <text:list-item text:style-override="id1-3-2-2-3-9">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text:p>
              </text:list-item>
              <text:list-item text:style-override="id1-3-2-2-3-10">
                <text:number/>
                <text:p text:style-name="al">De gemeente verzorgt het definitieve herstel van gesloten verhardingen. De gesloten verharding wordt tijdens het periodieke onderhoudsprogramma in opdracht van de gemeente hersteld. Hiervoor geldt een D1 tarief, zie artikel 5, tweede lid.</text:p>
              </text:list-item>
              <text:list-item text:style-override="id1-3-2-2-3-11">
                <text:number>4.</text:number>
                <text:p text:style-name="al">De gemeente voert werkzaamheden aan c.q. het definitieve herstel van groenvoorzieningen (exclusief bermen en grasvelden) in eigen beheer uit of laat dit uitvoeren door een door de gemeente geselecteerde aannemer. Hiervoor geldt een D1 tarief, zie artikel 5, derde lid.</text:p>
              </text:list-item>
              <text:list-item text:style-override="id1-3-2-2-3-12">
                <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13">
                <text:number/>
                <text:p text:style-name="al">Werkzaamheden aan bomen worden te allen tijde uitgevoerd door of in opdracht van de gemeente, zie artikel 5, derde lid, tarief D1.</text:p>
              </text:list-item>
              <text:list-item text:style-override="id1-3-2-2-3-14">
                <text:number>5.</text:number>
                <text:p text:style-name="al">In geografisch bepaalde gebieden zoals centrumgebieden en historische stadskernen (zie bijlage 12.3 Handboek kabels en leidingen) en op locaties waar werkzaamheden uitgevoerd worden door de netbeheerder binnen 5 jaar na (her)bestrating geldt een D2 tarief, zie artikel 5, vierde lid.</text:p>
              </text:list-item>
              <text:list-item text:style-override="id1-3-2-2-3-15">
                <text:number/>
                <text:p text:style-name="al">Tarief D.2 – eisen </text:p>
                <text:list text:style-name="id1-3-2-2-3-15-3">
                  <text:list-item text:style-override="id1-3-2-2-3-15-3-1">
                    <text:number>•</text:number>
                    <text:p text:style-name="al">Voor de uitvoering van werkzaamheden t.b.v. straatwerk is een geldig KOMO-procescertificaat vereist dan wel een schriftelijke verklaring van een certificatie-instelling die daartoe is geaccrediteerd door de nationale accreditatieinstelling (in Nederland: Raad voor Accreditatie). Met deze verklaring verklaart de certificatie-instelling dat het toelatingsonderzoek, als bedoeld in de Nationale beoordelingsrichtlijn, die de grondslag vormt voor het procescertificaat, volledig naar tevredenheid is afgerond met uitzondering van de beoordeling van het uitvoeringsproces op werklocatie. Als een dergelijke verklaring wordt verstrekt, verplicht de aannemer zich het uitvoeringsproces van het onderhavige werk door de desbetreffende certificatie instelling te laten beoordelen volgens de hieraan in de desbetreffende beoordelingsrichtlijn gestelde eisen. Hiertoe moet de aannemer vóór aanvang van de desbetreffende werkzaamheden een bewijs overleggen dat de certificatie-instelling deze beoordeling zal uitvoeren. </text:p>
                  </text:list-item>
                  <text:list-item text:style-override="id1-3-2-2-3-15-3-2">
                    <text:number>•</text:number>
                    <text:p text:style-name="al">Vóór aanvang van de desbetreffende werkzaamheden verstrekt de aannemer de directie een kopie van het op zijn naam of op naam van de in te schakelen onderaannemer gestelde certificaat c.q. de verklaring.</text:p>
                  </text:list-item>
                  <text:list-item text:style-override="id1-3-2-2-3-15-3-3">
                    <text:number>•</text:number>
                    <text:p text:style-name="al">Vóór aanvang van de desbetreffende werkzaamheden verstrekt de aannemer de directie een kopie van het op zijn naam of op naam van de in te schakelen onderaannemer gestelde certificaat.</text:p>
                  </text:list-item>
                </text:list>
              </text:list-item>
              <text:list-item text:style-override="id1-3-2-2-3-16">
                <text:number>6.</text:number>
                <text:p text:style-name="al">Als (projectmatig) vooraf tussen de gemeente en de netbeheerder de afspraak is gemaakt dat de gemeente zelf zorgdraagt voor de herstelwerkzaamheden zal de gemeente de marktconforme kosten in rekening brengen bij de netbeheerder. </text:p>
              </text:list-item>
              <text:list-item text:style-override="id1-3-2-2-3-17">
                <text:number/>
                <text:p text:style-name="al">
              <text:span text:style-name="nadrukondlijn">Algemeen</text:span>
            </text:p>
              </text:list-item>
              <text:list-item text:style-override="id1-3-2-2-3-18">
                <text:number>7.</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19">
                <text:number>8.</text:number>
                <text:p text:style-name="al">Alle overige (extra) kosten die door de grondroerder (of de gemeente) gemaakt moeten worden vanwege door de netbeheerder geïnitieerde werkzaamheden met betrekking tot kabels en/of leidingen en/of een gevolg zijn van de voorwaarden en eisen die zijn opgenomen in de AVOI, de vergunning en/of het instemmingsbesluit en het Handboek komen in principe voor rekening van de grondroerder c.q. de netbeheerder. Over de eventuele verrekening van overige (extra) kosten zullen nadere afspraken worden gemaakt.</text:p>
              </text:list-item>
              <text:list-item text:style-override="id1-3-2-2-3-20">
                <text:number/>
                <text:p text:style-name="al">Onder “Alle overige (extra) kosten” verstaan we onder andere kosten voor:</text:p>
                <text:list text:style-name="id1-3-2-2-3-20-3">
                  <text:list-item text:style-override="id1-3-2-2-3-20-3-1">
                    <text:number>•</text:number>
                    <text:p text:style-name="al">specifiek herstel van bijzondere (sier)bestrating; </text:p>
                  </text:list-item>
                  <text:list-item text:style-override="id1-3-2-2-3-20-3-2">
                    <text:number>•</text:number>
                    <text:p text:style-name="al">eventuele extra werkzaamheden ten behoeve van het herstel van straatwerk in oude staat; </text:p>
                  </text:list-item>
                  <text:list-item text:style-override="id1-3-2-2-3-20-3-3">
                    <text:number>•</text:number>
                    <text:p text:style-name="al">de uitvoering van het Bouwprocesbesluit Arbeidsomstandigheden; </text:p>
                  </text:list-item>
                  <text:list-item text:style-override="id1-3-2-2-3-20-3-4">
                    <text:number>•</text:number>
                    <text:p text:style-name="al">verwijderen van uit gebruik genomen kabels en/of leidingen op verzoek van de gemeente; </text:p>
                  </text:list-item>
                  <text:list-item text:style-override="id1-3-2-2-3-20-3-5">
                    <text:number>•</text:number>
                    <text:p text:style-name="al">verwijderen van graffiti, posters enzovoort, van bovengrondse voorzieningen; </text:p>
                  </text:list-item>
                  <text:list-item text:style-override="id1-3-2-2-3-20-3-6">
                    <text:number>•</text:number>
                    <text:p text:style-name="al">het aanbrengen van anti graffitivoorzieningen op bovengrondse voorzieningen;</text:p>
                  </text:list-item>
                  <text:list-item text:style-override="id1-3-2-2-3-20-3-7">
                    <text:number>•</text:number>
                    <text:p text:style-name="al">extra aan te planten groen nabij bovengrondse voorzieningen ten behoeve van inpassing in de omgeving;</text:p>
                  </text:list-item>
                  <text:list-item text:style-override="id1-3-2-2-3-20-3-8">
                    <text:number>•</text:number>
                    <text:p text:style-name="al">noodzakelijke werkzaamheden aan groenvoorzieningen en bomen;</text:p>
                  </text:list-item>
                  <text:list-item text:style-override="id1-3-2-2-3-20-3-9">
                    <text:number>•</text:number>
                    <text:p text:style-name="al">vervanging en herplanten van groenvoorzieningen en bomen;</text:p>
                  </text:list-item>
                  <text:list-item text:style-override="id1-3-2-2-3-20-3-10">
                    <text:number>•</text:number>
                    <text:p text:style-name="al">het afvoeren, tijdelijke opslag en terugplaatsen van bouwstoffen;</text:p>
                  </text:list-item>
                  <text:list-item text:style-override="id1-3-2-2-3-20-3-11">
                    <text:number>•</text:number>
                    <text:p text:style-name="al">inboet en het leveren van extra bouwstoffen;</text:p>
                  </text:list-item>
                  <text:list-item text:style-override="id1-3-2-2-3-20-3-12">
                    <text:number>•</text:number>
                    <text:p text:style-name="al">afvoeren inclusief de stortingskosten van (vervuilde) grond, puin, vrijgekomen asfaltmaterialen;</text:p>
                  </text:list-item>
                  <text:list-item text:style-override="id1-3-2-2-3-20-3-13">
                    <text:number>•</text:number>
                    <text:p text:style-name="al">definitief herstel gesloten verhardingen;</text:p>
                  </text:list-item>
                  <text:list-item text:style-override="id1-3-2-2-3-20-3-14">
                    <text:number>•</text:number>
                    <text:p text:style-name="al">leveren, aanbrengen en opruimen van tijdelijke (verkeers-)voorzieningen en verkeersmaatregelen en bronbemaling; herstel van verborgen gebreken;</text:p>
                  </text:list-item>
                  <text:list-item text:style-override="id1-3-2-2-3-20-3-15">
                    <text:number>•</text:number>
                    <text:p text:style-name="al">het opnieuw aanbrengen c.q. aanwijzen van peilen en hoofdafmetingen;</text:p>
                  </text:list-item>
                  <text:list-item text:style-override="id1-3-2-2-3-20-3-16">
                    <text:number>•</text:number>
                    <text:p text:style-name="al">het nemen van maatregelen ten aanzien van de bereikbaarheid van andere kabels en/of leidingen of percelen;</text:p>
                  </text:list-item>
                  <text:list-item text:style-override="id1-3-2-2-3-20-3-17">
                    <text:number>•</text:number>
                    <text:p text:style-name="al">het tijdelijk verwijderen en terugplaatsen van bovengrondse obstakels (lichtmasten, verkeersborden);</text:p>
                  </text:list-item>
                  <text:list-item text:style-override="id1-3-2-2-3-20-3-18">
                    <text:number>•</text:number>
                    <text:p text:style-name="al">gevolgen voortvloeiend uit het breekverbod;</text:p>
                  </text:list-item>
                  <text:list-item text:style-override="id1-3-2-2-3-20-3-19">
                    <text:number>•</text:number>
                    <text:p text:style-name="al">de hulpdiensten en/of de gemeente die voortvloeien uit spoedeisende werkzaamheden/calamiteiten;</text:p>
                  </text:list-item>
                  <text:list-item text:style-override="id1-3-2-2-3-20-3-20">
                    <text:number>•</text:number>
                    <text:p text:style-name="al">extra begeleiding vanuit de gemeente.</text:p>
                  </text:list-item>
                </text:list>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Dit is het geval bij:</text:p>
            <text:list text:style-name="id1-3-2-2-4-4">
              <text:list-item text:style-override="id1-3-2-2-4-4-1">
                <text:number>1.</text:number>
                <text:p text:style-name="al">
                <text:span text:style-name="nadrukondlijn">Schade aan groenvoorzieningen (excl. bermen en grasvelden): </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vierde lid.</text:p>
              </text:list-item>
              <text:list-item text:style-override="id1-3-2-2-4-4-3">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4-4-4">
                <text:number/>
                <text:p text:style-name="al">De aansprakelijkheidsstelling voor de schade vindt plaats volgens het civiele aansprakelijkheidsrecht. </text:p>
              </text:list-item>
              <text:list-item text:style-override="id1-3-2-2-4-4-5">
                <text:number>2.</text:number>
                <text:p text:style-name="al">
                <text:span text:style-name="nadrukondlijn">Schade die ontstaat aan gemeentelijke eigendommen en/of buiten de directe werkomgeving:</text:span>
              </text:p>
              </text:list-item>
              <text:list-item text:style-override="id1-3-2-2-4-4-6">
                <text:number/>
                <text:p text:style-name="al">Schade aan gemeentelijke eigendommen (o.a. de riolering) kan de gemeente in overeenstemming met het civiele aansprakelijkheidsrecht verhalen op de veroorzaker. Van schade die ontstaat buiten de directe werkomgeving van de grondroerder is sprake als ten gevolge van werkzaamheden schade ontstaat aan materialen, lichtmasten, verkeersregelinstallaties (VRI’s), geparkeerde auto's, en dergelijke. Afhankelijk van de specifieke situatie kan het wenselijk zijn dat voorafgaand aan de werkzaamheden een gezamenlijke (toezichthouder en grondroerder) schouw van de werkomgeving plaatsvindt. De bevindingen dienen vastgelegd te worden door de grondroerder. </text:p>
              </text:list-item>
              <text:list-item text:style-override="id1-3-2-2-4-4-7">
                <text:number>3.</text:number>
                <text:p text:style-name="al">
                <text:span text:style-name="nadrukondlijn">Verborgen gebreken:</text:span>
              </text:p>
              </text:list-item>
              <text:list-item text:style-override="id1-3-2-2-4-4-8">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list-item>
              <text:list-item text:style-override="id1-3-2-2-5-3">
                <text:number/>
                <text:p text:style-name="al">De herstel-, beheer- en degeneratiekosten voor elementenverhardingen, bermen en grasvelden worden berekend volgens de vigerende VNG-richtlijn Tarieven (graaf)werkzaamheden Telecom en de daarbij behorende Tarieven (her)straatwerkzaamheden kabels- en/of leidingwerken. Deze tarieven worden voor alle netbeheerders gehanteerd en worden jaarlijks geïndexeerd en vastgesteld door de VNG en zijn marktconform. In de gemeente Etten-Leur wordt het tarief B1 gehanteerd. </text:p>
                <text:list text:style-name="id1-3-2-2-5-3-3">
                  <text:list-item text:style-override="id1-3-2-2-5-3-3-1">
                    <text:number>-</text:number>
                    <text:p text:style-name="al">B1: Herstel door netbeheerder (met 12 maanden garantie in geval van overschrijding RAW-garantienormen) en onderhoud;</text:p>
                  </text:list-item>
                </text:list>
              </text:list-item>
              <text:list-item text:style-override="id1-3-2-2-5-4">
                <text:number>2.</text:number>
                <text:p text:style-name="al">
              <text:span text:style-name="nadrukondlijn">Tarief herstel gesloten verhardingen:</text:span>
            </text:p>
              </text:list-item>
              <text:list-item text:style-override="id1-3-2-2-5-5">
                <text:number/>
                <text:p text:style-name="al">Tarief D1. De kosten van het herstel van gesloten verhardingen worden verrekend op basis van de werkelijke kosten.</text:p>
              </text:list-item>
              <text:list-item text:style-override="id1-3-2-2-5-6">
                <text:number>3.</text:number>
                <text:p text:style-name="al">
              <text:span text:style-name="nadrukondlijn">Tarief herstel groenvoorzieningen (exclusief bermen en grasvelden):</text:span>
            </text:p>
              </text:list-item>
              <text:list-item text:style-override="id1-3-2-2-5-7">
                <text:number/>
                <text:p text:style-name="al">Tarief D1. De kosten van het herstel van groenvoorzieningen (exclusief bermen en grasvelden) worden verrekend op basis van de werkelijke kosten.</text:p>
              </text:list-item>
              <text:list-item text:style-override="id1-3-2-2-5-8">
                <text:number>4.</text:number>
                <text:p text:style-name="al">
              <text:span text:style-name="nadrukondlijn">Tarief herstel elementenverharding in geografisch bepaalde gebieden zoals centrumgebieden en historische stadskernen en binnen 5 jaar na (her)bestrating:</text:span>
            </text:p>
              </text:list-item>
              <text:list-item text:style-override="id1-3-2-2-5-9">
                <text:number/>
                <text:p text:style-name="al">Tarief D2: De kosten van het herstel van elementenverharding in geografisch bepaalde gebieden zoals centrumgebieden en historische stadskernen (zie bijlage 12.3 Handboek kabels en leidingen) en binnen 5 jaar na (her)bestrating worden verrekend op basis van de werkelijke kosten.</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Schaderegeling kabels en leidingen treedt in werking op 1 september 2024.</text:p>
              </text:list-item>
              <text:list-item text:style-override="id1-3-2-2-6-3">
                <text:number>2.</text:number>
                <text:p text:style-name="al">Deze Schaderegeling kabels en leidingen is van toepassing op werkzaamheden waarover op het moment van in werking treden geen overeenkomsten zoals Vergunning, Instemmingsbesluit, Melding en/of Samenwerkingsovereenkomsten zijn aangegaan tussen de gemeente en belanghebbende(n). Op overeenkomsten, werkzaamheden, waarop bij de inwerkingtreding van deze regeling nog niet is beslist, wordt met toepassing van deze nieuwe regeling een beslissing genomen.</text:p>
              </text:list-item>
              <text:list-item text:style-override="id1-3-2-2-6-4">
                <text:number>3.</text:number>
                <text:p text:style-name="al">Op het tijdstip bedoeld in het eerste lid vervallen alle voorgaande schaderegelingen, uit Handboek kabels en leidingen Etten-Leur 2008, na de datum van 1 september 2024.</text:p>
              </text:list-item>
              <text:list-item text:style-override="id1-3-2-2-6-5">
                <text:number>4.</text:number>
                <text:p text:style-name="al">Deze regeling is niet van toepassing op gemeentelijke kabels en/of leiding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Schaderegeling ingravingen kabels en leidingen gemeente Etten-Leur 2024.</text:p>
          </text:section>
        </text:section>
        <text:section text:name="regeling-sluiting_id1-3-2-3" text:style-name="regeling-sluiting">
          <text:section text:name="ondertekening_id1-3-2-3-1">
            <text:p><text:span text:style-name="functie">Aldus vastgesteld in de vergadering van burgemeester en wethouders van 9 jul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C. (Cor) Smits </text:span></text:p>
            <text:p><text:span text:style-name="functie">Gemeentesecretaris </text:span></text:p>
          </text:section>
          <text:section text:name="ondertekening_id1-3-2-3-4">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2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Verordening Ondergrondse Infrastructuren gemeente Etten-Leur (AVOI) 2024]|[https://lokaleregelgeving.overheid.nl/CVDR722350/1</meta:user-defined>
    <meta:user-defined meta:name="DCTERMS.alternative">Schaderegeling ingravingen kabels en leidingen gemeente Etten-Leur 2024</meta:user-defined>
    <dc:language>nl</dc:language>
    <meta:user-defined meta:name="OVERHEIDop.locatietype/OVERHEIDop.gebiedsmarkering">Gemeente</meta:user-defined>
    <meta:user-defined meta:name="DC.title">Schaderegeling ingravingen kabels en leidingen gemeente Etten-Leur</meta:user-defined>
    <meta:user-defined meta:name="DCTERMS.W3CDTF/DCTERMS.available">2024-07-17</meta:user-defined>
    <meta:user-defined meta:name="DCTERMS.W3CDTF/OVERHEIDop.jaargang">2024</meta:user-defined>
    <meta:user-defined meta:name="OVERHEIDop.publicationIssue">310209</meta:user-defined>
    <meta:user-defined meta:name="OVERHEIDop.betreftRegeling">CVDR722620_1</meta:user-defined>
    <meta:user-defined meta:name="xs:date/OVERHEIDop.startdatum">2024-09-01</meta:user-defined>
    <meta:user-defined meta:name="OVERHEIDop.GmbID/DC.identifier">gmb-2024-310209</meta:user-defined>
    <meta:user-defined meta:name="OVERHEIDop.versieInformatie"/>
  </office:meta>
</office:document-meta>
</file>