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dak + dakkapellen (voorzijde) voorzien van zelfde uitstraling en maatvoering aan Wilhelminastraat 24-2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18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8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8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85</meta:user-defined>
    <meta:user-defined meta:name="DCTERMS.abstract">het isoleren van het dak + dakkapellen (voorzijde) voorzien van zelfde uitstraling en maatvoer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soleren van het dak + dakkapellen (voorzijde) voorzien van zelfde uitstraling en maatvoering aan Wilhelminastraat 24-26 Breda</meta:user-defined>
    <meta:user-defined meta:name="DCTERMS.W3CDTF/DCTERMS.available">2024-07-16</meta:user-defined>
    <meta:user-defined meta:name="DCTERMS.W3CDTF/OVERHEIDop.jaargang">2024</meta:user-defined>
    <meta:user-defined meta:name="OVERHEIDop.publicationIssue">310189</meta:user-defined>
    <meta:user-defined meta:name="OVERHEIDop.GmbID/DC.identifier">gmb-2024-310189</meta:user-defined>
    <meta:user-defined meta:name="OVERHEIDop.versieInformatie"/>
  </office:meta>
</office:document-meta>
</file>