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BOUWEN OMGEVINGSVERGUNNING – OCHTENDGLOREN 35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3">
              <text:list-item text:style-override="id1-3-2-1-1-3-1">
                <text:number>•</text:number>
                <text:p text:style-name="al">Ochtendgloren 35 Helvoirt, Realiseren van een dakkapel aan de voorzijde, Z24-280219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018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8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8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BOUWEN OMGEVINGSVERGUNNING – OCHTENDGLOREN 35 HELVOIR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0186</meta:user-defined>
    <meta:user-defined meta:name="OVERHEIDop.GmbID/DC.identifier">gmb-2024-310186</meta:user-defined>
    <meta:user-defined meta:name="OVERHEIDop.versieInformatie"/>
  </office:meta>
</office:document-meta>
</file>