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soleren van de buitengevel op de locatie Oyseweg 6, 7384C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Kenmerk: Z2024-000009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18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4</meta:user-defined>
    <meta:user-defined meta:name="DCTERMS.abstract">Oyseweg 6, 7384CD Wilp</meta:user-defined>
    <dc:language>nl</dc:language>
    <meta:user-defined meta:name="OVERHEIDop.locatietype/OVERHEIDop.gebiedsmarkering">Vlak</meta:user-defined>
    <meta:user-defined meta:name="DC.title">Omgevingsvergunning verleend voor het isoleren van de buitengevel op de locatie Oyseweg 6, 7384CD Wil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80</meta:user-defined>
    <meta:user-defined meta:name="OVERHEIDop.GmbID/DC.identifier">gmb-2024-310180</meta:user-defined>
    <meta:user-defined meta:name="OVERHEIDop.versieInformatie"/>
  </office:meta>
</office:document-meta>
</file>