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akelplein 6A, 5408 AW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07-2024 een besluit genomen op de aanvraag voor een omgevingsvergunning met zaaknummer <text:span text:style-name="nadrukvet">55494-2024</text:span>.</text:p>
            <text:p text:style-name="common-al">De zaak betreft locatie Schakelplein 6A, 5408 AW Volkel en heeft de omschrijving het "plaatsen van een lamellenoverkapping over het dakterras (omgevingsplan)". De vergunning is verleend.</text:p>
            <text:p text:style-name="common-al">Het besluit betreft de volgende onderdelen: Bouwen, Omgevingsplanactiviteit (OPA).</text:p>
            <text:p text:style-name="common-al">Het besluit is verzonden op: 12-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017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7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7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54942024</meta:user-defined>
    <meta:user-defined meta:name="DCTERMS.abstract">plaatsen van een lamellenoverkapping over het dakterras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Schakelplein 6A, 5408 AW Volkel</meta:user-defined>
    <meta:user-defined meta:name="DCTERMS.W3CDTF/DCTERMS.available">2024-07-16</meta:user-defined>
    <meta:user-defined meta:name="DCTERMS.W3CDTF/OVERHEIDop.jaargang">2024</meta:user-defined>
    <meta:user-defined meta:name="OVERHEIDop.publicationIssue">310177</meta:user-defined>
    <meta:user-defined meta:name="OVERHEIDop.GmbID/DC.identifier">gmb-2024-310177</meta:user-defined>
    <meta:user-defined meta:name="OVERHEIDop.versieInformatie"/>
  </office:meta>
</office:document-meta>
</file>