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oekse Aarkade 4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op 10 juni 2024 meldingen van Menken Service. De meldingen zijn ingediend voor het oprichten van een bedrijf op de locatie Hoekse Aarkade 4 in Ter Aar.</text:p>
            <text:p text:style-name="common-al">De melding gaat over het starten van een bedrijf voor het onderhouden van boten met de volgende milieu belastende activiteiten:</text:p>
            <text:p text:style-name="common-al">-Het onderhouden en repareren van verbrandingsmotoren gemotoriseerde voertuigen, vliegtuigen, vaartuigen of werktuigen</text:p>
            <text:p text:style-name="common-al">-Het lassen van metalen</text:p>
            <text:p text:style-name="common-al">-Het schoonmaken van pleziervaartuigen</text:p>
            <text:p text:style-name="common-al">-Het reinigen, lijmen en coaten van diverse materialen</text:p>
            <text:p text:style-name="common-al">-Het mechanisch bewerken van diverse materialen</text:p>
            <text:p text:style-name="common-al">-Mechanisch en thermisch bewerken van metalen</text:p>
            <text:p text:style-name="common-al">-Locatie bodembedreigende stoffen </text:p>
            <text:p text:style-name="common-al">-Opslaan van goederen</text:p>
            <text:p text:style-name="common-al">-Het opslaan van gevaarlijke stoffen in verpakk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s: 2024-008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1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8435</meta:user-defined>
    <meta:user-defined meta:name="DCTERMS.abstract">het oprichten van een bedrijf, 10-06-2024</meta:user-defined>
    <dc:language>nl</dc:language>
    <meta:user-defined meta:name="OVERHEIDop.locatietype/OVERHEIDop.gebiedsmarkering">Adres</meta:user-defined>
    <meta:user-defined meta:name="DC.title">Ingekomen melding Besluit activiteiten leefomgeving − Hoekse Aarkade 4 in Ter Aar</meta:user-defined>
    <meta:user-defined meta:name="DCTERMS.W3CDTF/DCTERMS.available">2024-07-16</meta:user-defined>
    <meta:user-defined meta:name="DCTERMS.W3CDTF/OVERHEIDop.jaargang">2024</meta:user-defined>
    <meta:user-defined meta:name="OVERHEIDop.publicationIssue">310173</meta:user-defined>
    <meta:user-defined meta:name="OVERHEIDop.GmbID/DC.identifier">gmb-2024-310173</meta:user-defined>
    <meta:user-defined meta:name="OVERHEIDop.versieInformatie"/>
  </office:meta>
</office:document-meta>
</file>