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2-3">
      <text:list-level-style-bullet text:bullet-char="•" text:level="1">
        <style:list-level-properties text:min-label-width="10mm"/>
      </text:list-level-style-bullet>
    </text:list-style>
    <text:list-style style:name="id1-3-2-2-8-2-4-2-3-1">
      <text:list-level-style-bullet text:bullet-char="•" text:level="1">
        <style:list-level-properties text:min-label-width="10mm"/>
      </text:list-level-style-bullet>
    </text:list-style>
    <text:list-style style:name="id1-3-2-2-8-2-4-2-3-2">
      <text:list-level-style-bullet text:bullet-char="•" text:level="1">
        <style:list-level-properties text:min-label-width="10mm"/>
      </text:list-level-style-bullet>
    </text:list-style>
    <text:list-style style:name="id1-3-2-2-8-2-4-2-3-3">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1-3-3">
      <text:list-level-style-bullet text:bullet-char="•" text:level="1">
        <style:list-level-properties text:min-label-width="10mm"/>
      </text:list-level-style-bullet>
    </text:list-style>
    <text:list-style style:name="id1-3-2-2-12-2-3-1-3-4">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text:list-style style:name="id1-3-2-5-7-1-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3-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3-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3-9-2-1">
      <text:list-level-style-bullet text:bullet-char="☐" text:level="1">
        <style:list-level-properties text:min-label-width="10mm"/>
      </text:list-level-style-bullet>
    </text:list-style>
    <text:list-style style:name="id1-3-2-5-7-1-3-9-2-1-1">
      <text:list-level-style-bullet text:bullet-char="☐" text:level="1">
        <style:list-level-properties text:min-label-width="10mm"/>
      </text:list-level-style-bullet>
    </text:list-style>
    <text:list-style style:name="id1-3-2-5-7-1-3-10-1-1">
      <text:list-level-style-bullet text:bullet-char="☐" text:level="1">
        <style:list-level-properties text:min-label-width="10mm"/>
      </text:list-level-style-bullet>
    </text:list-style>
    <text:list-style style:name="id1-3-2-5-7-1-3-10-1-1-1">
      <text:list-level-style-bullet text:bullet-char="☐" text:level="1">
        <style:list-level-properties text:min-label-width="10mm"/>
      </text:list-level-style-bullet>
    </text:list-style>
    <style:style style:family="table-column" style:parent-style-name="colspec" style:name="id1-3-2-5-11-1-1">
      <style:table-column-properties/>
    </style:style>
    <style:style style:family="table-column" style:parent-style-name="colspec" style:name="id1-3-2-5-11-1-2">
      <style:table-column-properties/>
    </style:style>
    <text:list-style style:name="id1-3-2-5-11-1-3-2-2-1">
      <text:list-level-style-bullet text:bullet-char="☐" text:level="1">
        <style:list-level-properties text:min-label-width="10mm"/>
      </text:list-level-style-bullet>
    </text:list-style>
    <text:list-style style:name="id1-3-2-5-11-1-3-2-2-1-1">
      <text:list-level-style-bullet text:bullet-char="☐" text:level="1">
        <style:list-level-properties text:min-label-width="10mm"/>
      </text:list-level-style-bullet>
    </text:list-style>
    <text:list-style style:name="id1-3-2-5-11-1-3-2-2-1-2">
      <text:list-level-style-bullet text:bullet-char="☐" text:level="1">
        <style:list-level-properties text:min-label-width="10mm"/>
      </text:list-level-style-bullet>
    </text:list-style>
    <text:list-style style:name="id1-3-2-5-11-1-3-2-2-1-3">
      <text:list-level-style-bullet text:bullet-char="☐" text:level="1">
        <style:list-level-properties text:min-label-width="10mm"/>
      </text:list-level-style-bullet>
    </text:list-style>
    <style:style style:family="table-column" style:parent-style-name="colspec" style:name="id1-3-2-5-13-1-1">
      <style:table-column-properties/>
    </style:style>
    <style:style style:family="table-column" style:parent-style-name="colspec" style:name="id1-3-2-5-13-1-2">
      <style:table-column-properties/>
    </style: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4-4">
      <text:list-level-style-bullet style:num-suffix="" text:bullet-char="​" text:level="1">
        <style:list-level-properties text:min-label-width="10mm"/>
      </text:list-level-style-bullet>
    </text:list-style>
    <text:list-style style:name="id1-3-2-5-18-4-4-1">
      <text:list-level-style-bullet style:num-suffix="" text:bullet-char="​" text:level="1">
        <style:list-level-properties text:min-label-width="10mm"/>
      </text:list-level-style-bullet>
    </text:list-style>
    <text:list-style style:name="id1-3-2-5-18-4-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4-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4-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ijdelijke subsidieregeling ondersteuning lokale culturele organisaties Lelystad 2024</text:p>
      <text:section text:name="regeling_id1-3-2" text:style-name="regeling">
        <text:section text:name="aanhef_id1-3-2-1" text:style-name="aanhef">
          <text:section text:name="preambule_id1-3-2-1-1" text:style-name="preambule">
            <text:p text:style-name="al">Het college van de gemeente Lelystad;</text:p>
            <text:p text:style-name="al"/>
            <text:p text:style-name="al">gelet op artikel 3 van de Algemene subsidieverordening gemeente Lelystad </text:p>
            <text:p text:style-name="al"/>
            <text:p text:style-name="al">overwegende dat:</text:p>
            <text:list text:style-name="id1-3-2-1-1-6">
              <text:list-item text:style-override="id1-3-2-1-1-6-1">
                <text:number>–</text:number>
                <text:p text:style-name="al">lokale culturele organisaties belangrijk zijn voor de lokale culturele infrastructuur en dat deze organisaties in 2024 bij de uitvoering van hun culturele functie voor de Lelystadse samenleving worden geconfronteerd met onontkoombare kosten waaronder: energielasten, cao-ontwikkelingen, kosten inhuur geluid en theatertechniek, beveiligingskosten en landelijke ontwikkelingen rond fair pay;</text:p>
              </text:list-item>
              <text:list-item text:style-override="id1-3-2-1-1-6-2">
                <text:number>–</text:number>
                <text:p text:style-name="al">deze kosten niet binnen de reguliere exploitatie opgevangen kunnen worden, zonder dat dit ten koste gaat van de kwantiteit en de kwaliteit van de culturele dienstverlening aan de inwoners van Lelystad;</text:p>
              </text:list-item>
              <text:list-item text:style-override="id1-3-2-1-1-6-3">
                <text:number>–</text:number>
                <text:p text:style-name="al">door een daartoe in de Programmabegroting 2024 opgenomen budget het mogelijk is om lokale culturele organisatie in 2024 financieel tegemoet te komen bij de gevolgen van deze kostenstijgingen;</text:p>
              </text:list-item>
              <text:list-item text:style-override="id1-3-2-1-1-6-4">
                <text:number>–</text:number>
                <text:p text:style-name="al">deze tegemoetkoming in de vorm van een subsidie kan worden verstrekt;</text:p>
              </text:list-item>
              <text:list-item text:style-override="id1-3-2-1-1-6-5">
                <text:number>–</text:number>
                <text:p text:style-name="al">het wenselijk is om voor het verstrekken van subsidie aan lokale culturele organisaties nadere regels vast te stellen;</text:p>
              </text:list-item>
            </text:list>
            <text:p text:style-name="al">BESLUIT:</text:p>
            <text:p text:style-name="al"/>
            <text:p text:style-name="al">vast te stellen de navolgende: “Tijdelijke subsidieregeling ondersteuning lokale culturele organisaties Lelysta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ASVL: Algemene subsidieverordening gemeente Lelystad;</text:p>
              </text:list-item>
              <text:list-item text:style-override="id1-3-2-2-1-4-2">
                <text:number>b.</text:number>
                <text:p text:style-name="al">De-minimisverordening: de Europese de-minimisverordeningen zoals genoemd onder het begrip “de-minimisverordening” in de ASVL.</text:p>
              </text:list-item>
              <text:list-item text:style-override="id1-3-2-2-1-4-3">
                <text:number>c.</text:number>
                <text:p text:style-name="al">Lokale culturele organisatie: een onderneming die culturele activiteiten organiseert die in hoofdzaak ten goede komen aan de inwoners van Lelystad zoals: podia, festivals, organisatoren van culturele activiteiten en cultuureducatie, bibliotheek, culturele ondernemingen en amateurkunstorganisaties.</text:p>
              </text:list-item>
              <text:list-item text:style-override="id1-3-2-2-1-4-4">
                <text:number>d.</text:number>
                <text:p text:style-name="al">Ondernemingen: iedere eenheid, ongeacht haar rechtsvorm of wijze van financiering, die een economische activiteit uitoefent;</text:p>
              </text:list-item>
              <text:list-item text:style-override="id1-3-2-2-1-4-5">
                <text:number>e.</text:number>
                <text:p text:style-name="al">Subsidieplafond: een bedrag zoals bedoeld in artikel 4:22 van de Algemene wet bestuursrecht;</text:p>
              </text:list-item>
              <text:list-item text:style-override="id1-3-2-2-1-4-6">
                <text:number>f.</text:number>
                <text:p text:style-name="al">Onontkoombare kosten: uitgaven die noodzakelijk zijn om de culturele functie van de organisaties uit te kunnen oefenen.</text:p>
              </text:list-item>
            </text:list>
            <text:p text:style-name="al">De begripsomschrijvingen in artikel 1 van de ASVL zijn onverkort van toepassing op de begrippen die in deze subsidieregeling worden gebruikt.</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en voor zover passend binnen het gestelde in de ASVL. De subsidie moet gezien worden als een incidentele financiële bijdrage ten behoeve van de exploitatie van een lokale culturele organisatie.</text:p>
          </text:section>
          <text:section text:name="artikel_id1-3-2-2-3" text:style-name="artikel">
            <text:p text:style-name="artikel_kop_titel"><text:span text:style-name="artikel_kop_label">Artikel</text:span> <text:span text:style-name="artikel_kop_nr">3.</text:span> Subsidiedoeleinden</text:p>
            <text:list text:style-name="id1-3-2-2-3-2">
              <text:list-item text:style-override="id1-3-2-2-3-2">
                <text:number>1.</text:number>
                <text:p text:style-name="al">Door middel van deze regeling wil het college een bijdrage doen aan lokale culturele organisaties die te maken hebben met aantoonbaar onontkoombare kostenstijgingen hebben die niet in de reguliere exploitatie kunnen worden opgevangen.</text:p>
              </text:list-item>
              <text:list-item text:style-override="id1-3-2-2-3-3">
                <text:number>2.</text:number>
                <text:p text:style-name="al">Met deze subsidieregeling wordt het culturele leven binnen de gemeente Lelystad ondersteund.</text:p>
              </text:list-item>
              <text:list-item text:style-override="id1-3-2-2-3-4">
                <text:number>3.</text:number>
                <text:p text:style-name="al">Door middel van deze steunregeling worden de middelen ingezet die door de gemeenteraad met de Programmabegroting 2024 voor dit doel beschikbaar zijn gesteld.</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 lokale culturele organisaties die gevestigd zijn in Lelystad en/of in hoofdzaak in Lelystad culturele activiteiten organiseren, welke een belangrijke bijdrage leveren aan de doelen en ambities zoals genoemd in de van toepassing zijnde Cultuurvisie 2024- 2030.</text:p>
              </text:list-item>
              <text:list-item text:style-override="id1-3-2-2-4-3">
                <text:number>2.</text:number>
                <text:p text:style-name="al">De aanvraag heeft geen louter persoonlijk of individueel oogmerk.</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Subsidie kan worden verleend als bijdrage in een tekort in de exploitatie van de lokale culturele organisatie als gevolg van onontkoombare kosten en/of uitgaven in 2024 die noodzakelijk zijn voor het functioneren van de lokale culturele organisatie, en die – wanneer hier sprake van is – niet (volledig) worden gedekt door de (jaarlijkse) subsidie die door de gemeente aan de organisatie wordt verleend.</text:p>
              </text:list-item>
              <text:list-item text:style-override="id1-3-2-2-5-3">
                <text:number>2.</text:number>
                <text:p text:style-name="al">Voordat een subsidie kan worden verleend, dient de aanvrager eerst, voor zover mogelijk zelf alles in het werk te hebben gesteld om de kosten/uitgaven te verlagen dan wel op te schorten of inkomsten naar voren te halen.</text:p>
              </text:list-item>
            </text:list>
          </text:section>
          <text:section text:name="artikel_id1-3-2-2-6" text:style-name="artikel">
            <text:p text:style-name="artikel_kop_titel"><text:span text:style-name="artikel_kop_label">Artikel</text:span> <text:span text:style-name="artikel_kop_nr">6.</text:span> Subsidiecriteria</text:p>
            <text:list text:style-name="id1-3-2-2-6-2">
              <text:list-item text:style-override="id1-3-2-2-6-2">
                <text:number>1.</text:number>
                <text:p text:style-name="al">Aanvragen voor een subsidie zoals bepaald in artikel 5 lid 1, worden beoordeeld aan de hand van de volgende criteria:</text:p>
                <text:list text:style-name="id1-3-2-2-6-2-3">
                  <text:list-item text:style-override="id1-3-2-2-6-2-3-1">
                    <text:number>a.</text:number>
                    <text:p text:style-name="al">De bijdrage is effectief; de lokale culturele organisatie kan aantoonbaar structureel blijven functioneren en draagt bij aan de doelen van de gemeentelijke beleidsvisie cultuur 2024 - 2030;</text:p>
                  </text:list-item>
                  <text:list-item text:style-override="id1-3-2-2-6-2-3-2">
                    <text:number>b.</text:number>
                    <text:p text:style-name="al">de gemaakte en verwachte kosten waarvoor subsidie wordt aangevraagd zijn onvermijdelijk om deze doelen te bereiken;</text:p>
                  </text:list-item>
                  <text:list-item text:style-override="id1-3-2-2-6-2-3-3">
                    <text:number>c.</text:number>
                    <text:p text:style-name="al">De subsidie is niet bedoeld voor de financiering van een specifieke activiteit; (zie toelichting)</text:p>
                  </text:list-item>
                  <text:list-item text:style-override="id1-3-2-2-6-2-3-4">
                    <text:number>d.</text:number>
                    <text:p text:style-name="al">Een lokale culturele organisatie dient aan te tonen al meer dan twee jaar actief te zijn in Lelystad.</text:p>
                  </text:list-item>
                  <text:list-item text:style-override="id1-3-2-2-6-2-3-5">
                    <text:number>e.</text:number>
                    <text:p text:style-name="al">De subsidie is niet bedoeld voor investeringen zoals bedoeld in de subsidie ‘Tijdelijke subsidieregeling noodzakelijke investering lokale culturele organisaties Lelystad 2024’.</text:p>
                  </text:list-item>
                </text:list>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hoogte van subsidie zoals bepaald in artikel 5 lid 1, wordt per categorie bepaald op basis van de hoogte van de onontkoombare kosten in de betreffende periode en bedraagt voor:</text:p>
                <text:list text:style-name="id1-3-2-2-7-2-3">
                  <text:list-item text:style-override="id1-3-2-2-7-2-3-1">
                    <text:number>a.</text:number>
                    <text:p text:style-name="al">Voor lokale culturele organisaties zonder winstoogmerk minimaal € 2.500,-- en maximaal € 75.000,--;</text:p>
                  </text:list-item>
                  <text:list-item text:style-override="id1-3-2-2-7-2-3-2">
                    <text:number>b.</text:number>
                    <text:p text:style-name="al">Voor lokale culturele organisaties met winstoogmerk minimaal € 2.500,-- en maximaal € 25.000,--;</text:p>
                  </text:list-item>
                </text:list>
              </text:list-item>
            </text:list>
          </text:section>
          <text:section text:name="artikel_id1-3-2-2-8" text:style-name="artikel">
            <text:p text:style-name="artikel_kop_titel"><text:span text:style-name="artikel_kop_label">Artikel</text:span> <text:span text:style-name="artikel_kop_nr">8.</text:span> Subsidieaanvraag en aanvraagtermijn</text:p>
            <text:list text:style-name="id1-3-2-2-8-2">
              <text:list-item text:style-override="id1-3-2-2-8-2">
                <text:number>1.</text:number>
                <text:p text:style-name="al">De aanvrager kan maximaal één subsidieaanvraag indienen ter compensatie van de kostenstijging zoals bepaald in artikel 5 lid 1.</text:p>
                <text:p text:style-name="al">Hierbij dient de aanvrager rekening te houden, dat:</text:p>
                <text:list text:style-name="id1-3-2-2-8-2-4">
                  <text:list-item text:style-override="id1-3-2-2-8-2-4-1">
                    <text:number>a.</text:number>
                    <text:p text:style-name="al">De subsidieaanvraag wordt ingediend vóór 31 december 2024.</text:p>
                  </text:list-item>
                  <text:list-item text:style-override="id1-3-2-2-8-2-4-2">
                    <text:number>b.</text:number>
                    <text:p text:style-name="al">De subsidieaanvraag in behandeling wordt genomen indien is bijgevoegd:</text:p>
                    <text:list text:style-name="id1-3-2-2-8-2-4-2-3">
                      <text:list-item text:style-override="id1-3-2-2-8-2-4-2-3-1">
                        <text:number>•</text:number>
                        <text:p text:style-name="al">een volledig ingevuld en ondertekend aanvraagformulier;</text:p>
                      </text:list-item>
                      <text:list-item text:style-override="id1-3-2-2-8-2-4-2-3-2">
                        <text:number>•</text:number>
                        <text:p text:style-name="al">de oorspronkelijke begroting van 2024, en;</text:p>
                      </text:list-item>
                      <text:list-item text:style-override="id1-3-2-2-8-2-4-2-3-3">
                        <text:number>•</text:number>
                        <text:p text:style-name="al">onderbouwing van de extra kosten in de gestelde periode met een toelichting op deze kosten, waaruit tevens ten minste blijkt welke maatregelen de aanvrager heeft ondernomen om de kosten zo mogelijk te beperken.</text:p>
                      </text:list-item>
                    </text:list>
                  </text:list-item>
                </text:list>
              </text:list-item>
              <text:list-item text:style-override="id1-3-2-2-8-3">
                <text:number>2.</text:number>
                <text:p text:style-name="al">De aanvrager maakt bij indiening van de aanvraag gebruik van het door het college vastgestelde aanvraagformulier dat op de subsidie van toepassing is. Het formulier is beschikbaar via de website van de gemeente Lelystad.</text:p>
              </text:list-item>
              <text:list-item text:style-override="id1-3-2-2-8-4">
                <text:number>3.</text:number>
                <text:p text:style-name="al">De subsidieaanvraag wordt met een volledig ingevuld, gedateerd en ondertekend aanvraagformulier ingediend.</text:p>
              </text:list-item>
              <text:list-item text:style-override="id1-3-2-2-8-5">
                <text:number>4.</text:number>
                <text:p text:style-name="al">De aanvraag wordt digitaal ingediend via het volgende emailadres: <text:span text:style-name="nadrukondlijn">subsidiebureau@lelystad.nl</text:span>.</text:p>
              </text:list-item>
            </text:list>
          </text:section>
          <text:section text:name="artikel_id1-3-2-2-9" text:style-name="artikel">
            <text:p text:style-name="artikel_kop_titel"><text:span text:style-name="artikel_kop_label">Artikel</text:span> <text:span text:style-name="artikel_kop_nr">9.</text:span> Europees steunkader</text:p>
            <text:list text:style-name="id1-3-2-2-9-2">
              <text:list-item text:style-override="id1-3-2-2-9-2">
                <text:number>1.</text:number>
                <text:p text:style-name="al">Deze subsidieregeling wordt voor ondernemingen uitgevoerd in lijn met de regels van de- minimisverordening.</text:p>
              </text:list-item>
              <text:list-item text:style-override="id1-3-2-2-9-3">
                <text:number>2.</text:number>
                <text:p text:style-name="al">Bij de aanvraag dient de onderneming te verklaren dat zij voldoen aan de eisen die worden gesteld aan een de-minimisverklaring, zie ook <text:a xlink:href="https://europadecentraal.nl/wp-content/uploads/2018/02/Voorbeeldverklaring-de-minimis-2016.pdf" xlink:type="simple"><text:span text:style-name="nadrukondlijn">Voorbeeldverklaring-de-minimis-2016.pdf (europadecentraal.nl)</text:span></text:a>.</text:p>
              </text:list-item>
            </text:list>
          </text:section>
          <text:section text:name="artikel_id1-3-2-2-10" text:style-name="artikel">
            <text:p text:style-name="artikel_kop_titel"><text:span text:style-name="artikel_kop_label">Artikel</text:span> <text:span text:style-name="artikel_kop_nr">10.</text:span> Subsidieplafond en verdeelcriteria</text:p>
            <text:list text:style-name="id1-3-2-2-10-2">
              <text:list-item text:style-override="id1-3-2-2-10-2">
                <text:number>1.</text:number>
                <text:p text:style-name="al">Het college stelt voor de betreffende periode het subsidieplafond van € 300.000,- vast.</text:p>
              </text:list-item>
              <text:list-item text:style-override="id1-3-2-2-10-3">
                <text:number>2.</text:number>
                <text:p text:style-name="al">Honorering van aanvragen die in aanmerking komen voor subsidie en die niet worden geweigerd, geschieden in volgorde van indiening, totdat het vastgestelde subsidieplafond is bereikt.</text:p>
              </text:list-item>
              <text:list-item text:style-override="id1-3-2-2-10-4">
                <text:number>3.</text:number>
                <text:p text:style-name="al">Alleen volledige subsidieaanvragen worden in behandeling genomen. Indien een onvolledige aanvraag is ingediend, wordt de aanvrager op grond van artikel 4:5 van de Algemene wet bestuursrecht een hersteltermijn geboden van maximaal 2 weken om de aanvraag te completeren. Wordt binnen de hersteltermijn het gevraagde niet aangeleverd, dan wordt de aanvraag niet in behandeling genomen.</text:p>
              </text:list-item>
              <text:list-item text:style-override="id1-3-2-2-10-5">
                <text:number>4.</text:number>
                <text:p text:style-name="al">Indien de aanvrager met toepassing van het derde lid van dit artikel de gelegenheid heeft gehad de aanvraag aan te vullen, is bepalend voor het tijdstip van ontvangst subsidieaanvraag, het moment waarop de aanvraag compleet is.</text:p>
              </text:list-item>
              <text:list-item text:style-override="id1-3-2-2-10-6">
                <text:number>5.</text:number>
                <text:p text:style-name="al">Indien er op een dag meerdere aanvragen zijn ontvangen en de honorering van al die aanvragen zal leiden tot overschrijding van het subsidieplafond, zal het college het op dat moment beschikbare budget evenredig verdelen over de aanvragen.</text:p>
              </text:list-item>
              <text:list-item text:style-override="id1-3-2-2-10-7">
                <text:number>6.</text:number>
                <text:p text:style-name="al">Indien het moment van indiening niet objectief kan worden vastgesteld, kan het college het op dat moment beschikbare budget door middel van loting verdelen over de aanvragen van dat moment.</text:p>
              </text:list-item>
            </text:list>
          </text:section>
          <text:section text:name="artikel_id1-3-2-2-11" text:style-name="artikel">
            <text:p text:style-name="artikel_kop_titel"><text:span text:style-name="artikel_kop_label">Artikel</text:span> <text:span text:style-name="artikel_kop_nr">11.</text:span> Eerste keer subsidie aanvragen</text:p>
            <text:list text:style-name="id1-3-2-2-11-2">
              <text:list-item text:style-override="id1-3-2-2-11-2">
                <text:number>1.</text:number>
                <text:p text:style-name="al">Indien een lokale culturele organisatie voor de eerste keer subsidie aanvraagt, voegt zij een exemplaar van de oprichtingsakte, de statuten, het jaarverslag, de jaarrekening en de balans over het voorafgaande jaar toe aan het aanvraagformulier.</text:p>
              </text:list-item>
            </text:list>
          </text:section>
          <text:section text:name="artikel_id1-3-2-2-12" text:style-name="artikel">
            <text:p text:style-name="artikel_kop_titel"><text:span text:style-name="artikel_kop_label">Artikel</text:span> <text:span text:style-name="artikel_kop_nr">12.</text:span> Weigeringsgronden</text:p>
            <text:list text:style-name="id1-3-2-2-12-2">
              <text:list-item text:style-override="id1-3-2-2-12-2">
                <text:number>1.</text:number>
                <text:p text:style-name="al">Naast de weigeringsgronden genoemd in de Algemene wet en bestuursrecht ASVL, wordt de subsidie niet verleend indien:</text:p>
                <text:list text:style-name="id1-3-2-2-12-2-3">
                  <text:list-item text:style-override="id1-3-2-2-12-2-3-1">
                    <text:number>a.</text:number>
                    <text:p text:style-name="al">De activiteiten van de aanvrager:</text:p>
                    <text:list text:style-name="id1-3-2-2-12-2-3-1-3">
                      <text:list-item text:style-override="id1-3-2-2-12-2-3-1-3-1">
                        <text:number>•</text:number>
                        <text:p text:style-name="al">dienen ter opluistering van een specifiek godsdienstige of politieke bijeenkomst;</text:p>
                      </text:list-item>
                      <text:list-item text:style-override="id1-3-2-2-12-2-3-1-3-2">
                        <text:number>•</text:number>
                        <text:p text:style-name="al">het karakter hebben van een feest of receptie;</text:p>
                      </text:list-item>
                      <text:list-item text:style-override="id1-3-2-2-12-2-3-1-3-3">
                        <text:number>•</text:number>
                        <text:p text:style-name="al">niet bijdragen aan of niet passen binnen het vastgestelde cultuurbeleid van de gemeente Lelystad;</text:p>
                      </text:list-item>
                      <text:list-item text:style-override="id1-3-2-2-12-2-3-1-3-4">
                        <text:number>•</text:number>
                        <text:p text:style-name="al">in hoofdzaak zijn gericht op de verkoop van of handel in kunst- en erfgoedobjecten.</text:p>
                      </text:list-item>
                    </text:list>
                  </text:list-item>
                  <text:list-item text:style-override="id1-3-2-2-12-2-3-2">
                    <text:number>b.</text:number>
                    <text:p text:style-name="al">De aanvrager ten tijde van de aanvraag al in surseance van betaling verkeerde;</text:p>
                  </text:list-item>
                  <text:list-item text:style-override="id1-3-2-2-12-2-3-3">
                    <text:number>c.</text:number>
                    <text:p text:style-name="al">Niet voldaan is aan de eisen en criteria genoemd in deze regeling;</text:p>
                  </text:list-item>
                  <text:list-item text:style-override="id1-3-2-2-12-2-3-4">
                    <text:number>d.</text:number>
                    <text:p text:style-name="al">De aanvraag te laat is ingediend;</text:p>
                  </text:list-item>
                  <text:list-item text:style-override="id1-3-2-2-12-2-3-5">
                    <text:number>e.</text:number>
                    <text:p text:style-name="al">De financiële onderbouwing van de aanvraag naar het oordeel van het college onduidelijk, ondeugdelijk, niet sluitend of onvoldoende is;</text:p>
                  </text:list-item>
                  <text:list-item text:style-override="id1-3-2-2-12-2-3-6">
                    <text:number>f.</text:number>
                    <text:p text:style-name="al">De kosten al volledig gecompenseerd zijn door een andere subsidieregeling;</text:p>
                  </text:list-item>
                  <text:list-item text:style-override="id1-3-2-2-12-2-3-7">
                    <text:number>g.</text:number>
                    <text:p text:style-name="al">De hoogte van de algemene reserve per 31 december 2023, bij een verlies vanaf € 20.000,-, minimaal tweemaal de hoogte van het verlies bedraagt, exclusief materiële vaste activa en door de gemeente akkoord bevonden egalisatiereserve.</text:p>
                  </text:list-item>
                </text:list>
              </text:list-item>
            </text:list>
          </text:section>
          <text:section text:name="artikel_id1-3-2-2-13" text:style-name="artikel">
            <text:p text:style-name="artikel_kop_titel"><text:span text:style-name="artikel_kop_label">Artikel</text:span> <text:span text:style-name="artikel_kop_nr">13.</text:span> Eindverantwoording en vaststelling</text:p>
            <text:list text:style-name="id1-3-2-2-13-2">
              <text:list-item text:style-override="id1-3-2-2-13-2">
                <text:number>1.</text:number>
                <text:p text:style-name="al">De subsidieontvanger dient binnen drie maanden na afloop van de gesubsidieerde investering(en) een aanvraag tot subsidievaststelling in, tenzij in de beschikking tot subsidieverlening een andere termijn is vermeld.</text:p>
              </text:list-item>
              <text:list-item text:style-override="id1-3-2-2-13-3">
                <text:number>2.</text:number>
                <text:p text:style-name="al">In afwijking op hoofdstuk 6 van de ASVL dient de subsidieaanvrager bij de eindverantwoording in ieder geval te overleggen:</text:p>
                <text:list text:style-name="id1-3-2-2-13-3-3">
                  <text:list-item text:style-override="id1-3-2-2-13-3-3-1">
                    <text:number>a.</text:number>
                    <text:p text:style-name="al">een inhoudelijk verslag waaruit blijkt in hoeverre de gesubsidieerde activiteiten zijn verricht; en</text:p>
                  </text:list-item>
                  <text:list-item text:style-override="id1-3-2-2-13-3-3-2">
                    <text:number>b.</text:number>
                    <text:p text:style-name="al">een financieel verslag waarin een vergelijking wordt gemaakt tussen de begrote en werkelijke kosten van de activiteiten en wordt een toelichting gegeven op de eventuele verschillen; en</text:p>
                  </text:list-item>
                  <text:list-item text:style-override="id1-3-2-2-13-3-3-3">
                    <text:number>c.</text:number>
                    <text:p text:style-name="al">opdrachtbevestigingen en facturen ter onderbouwing van de subsidiabele kosten;</text:p>
                  </text:list-item>
                  <text:list-item text:style-override="id1-3-2-2-13-3-3-4">
                    <text:number>d.</text:number>
                    <text:p text:style-name="al">bankafschriften waaruit blijkt dat de te verantwoorden kosten zijn betaald.</text:p>
                  </text:list-item>
                </text:list>
              </text:list-item>
            </text:list>
          </text:section>
          <text:section text:name="artikel_id1-3-2-2-14" text:style-name="artikel">
            <text:p text:style-name="artikel_kop_titel"><text:span text:style-name="artikel_kop_label">Artikel</text:span> <text:span text:style-name="artikel_kop_nr">14.</text:span> Aanvullende verplichtingen</text:p>
            <text:list text:style-name="id1-3-2-2-14-2">
              <text:list-item text:style-override="id1-3-2-2-14-2">
                <text:number>1.</text:number>
                <text:p text:style-name="al">De subsidieontvanger verleent alle medewerking aan evaluatie en monitoring.</text:p>
              </text:list-item>
              <text:list-item text:style-override="id1-3-2-2-14-3">
                <text:number>2.</text:number>
                <text:p text:style-name="al">De subsidieontvanger meldt onmiddellijk iedere wijziging ten opzichte van de gegevens die bij de aanvraag zijn overgelegd.</text:p>
              </text:list-item>
            </text:list>
          </text:section>
          <text:section text:name="artikel_id1-3-2-2-15" text:style-name="artikel">
            <text:p text:style-name="artikel_kop_titel"><text:span text:style-name="artikel_kop_label">Artikel</text:span> <text:span text:style-name="artikel_kop_nr">15.</text:span> Bevoorschotting</text:p>
            <text:list text:style-name="id1-3-2-2-15-2">
              <text:list-item text:style-override="id1-3-2-2-15-2">
                <text:number>1.</text:number>
                <text:p text:style-name="al">De subsidie wordt uiterlijk binnen 4 weken na de toekenning volledig uitbetaald.</text:p>
              </text:list-item>
              <text:list-item text:style-override="id1-3-2-2-15-3">
                <text:number>2.</text:number>
                <text:p text:style-name="al">Wanneer de subsidie na de verantwoording lager wordt vastgesteld, wordt het verschil teruggevorderd.</text:p>
              </text:list-item>
            </text:list>
          </text:section>
          <text:section text:name="artikel_id1-3-2-2-16" text:style-name="artikel">
            <text:p text:style-name="artikel_kop_titel"><text:span text:style-name="artikel_kop_label">Artikel</text:span> <text:span text:style-name="artikel_kop_nr">16.</text:span> Hardheidsclausule</text:p>
            <text:list text:style-name="id1-3-2-2-16-2">
              <text:list-item text:style-override="id1-3-2-2-16-2">
                <text:number>1.</text:number>
                <text:p text:style-name="al">Het college kan, in bijzondere gevallen, afwijken van het bepaalde in deze regeling, indien een strikte toepassing daarvan zal leiden tot een onevenredige benadeling van de aanvrager of subsidieontvanger.</text:p>
              </text:list-item>
              <text:list-item text:style-override="id1-3-2-2-16-3">
                <text:number>2.</text:number>
                <text:p text:style-name="al">Toepassing van het vorige lid wordt gemotiveerd in de subsidiebeschikking.</text:p>
              </text:list-item>
            </text:list>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op de dag ná bekendmaking.</text:p>
              </text:list-item>
              <text:list-item text:style-override="id1-3-2-2-17-3">
                <text:number>2.</text:number>
                <text:p text:style-name="al">De subsidieregeling wordt aangehaald als: Tijdelijke subsidieregeling ondersteuning lokale culturele organisaties Lelystad 2024;</text:p>
              </text:list-item>
              <text:list-item text:style-override="id1-3-2-2-17-4">
                <text:number>3.</text:number>
                <text:p text:style-name="al">Deze subsidieregeling treedt uit werking per 31 december 2024.</text:p>
              </text:list-item>
              <text:list-item text:style-override="id1-3-2-2-17-5">
                <text:number>4.</text:number>
                <text:p text:style-name="al">Aanvragen ingediend voor 31 december 2024, zullen worden afgehandeld conform bepalingen in deze regeling.</text:p>
              </text:list-item>
            </text:list>
          </text:section>
        </text:section>
        <text:section text:name="regeling-sluiting_id1-3-2-3" text:style-name="regeling-sluiting">
          <text:section text:name="ondertekening_id1-3-2-3-1">
            <text:p><text:span text:style-name="functie">Lelystad d.d.2 juli 2024</text:span></text:p>
          </text:section>
          <text:section text:name="ondertekening_id1-3-2-3-2">
            <text:p><text:span text:style-name="functie"/></text:p>
            <text:p><text:span text:style-name="functie"/></text:p>
            <text:p><text:span text:style-name="functie">Het college van de gemeente Lelystad,</text:span></text:p>
          </text:section>
          <text:section text:name="ondertekening_id1-3-2-3-3">
            <text:p><text:span text:style-name="functie"/></text:p>
            <text:p><text:span text:style-name="functie"/></text:p>
            <text:p><text:span text:style-name="functie">de secretaris, </text:span></text:p>
            <text:p><text:span text:style-name="functie">J.S.W. Ozenga </text:span></text:p>
          </text:section>
          <text:section text:name="ondertekening_id1-3-2-3-4">
            <text:p><text:span text:style-name="functie"/></text:p>
            <text:p><text:span text:style-name="functie"/></text:p>
            <text:p><text:span text:style-name="functie">de burgemeester,</text:span></text:p>
            <text:p><text:span text:style-name="functie">A.E.H Baltus</text:span></text:p>
          </text:section>
        </text:section>
        <text:section text:name="bijlage_id1-3-2-4" text:style-name="bijlage">
          <text:p text:style-name="bijlage_top"/>
          <text:p text:style-name="hoofdstuk_kop"><text:span text:style-name="label">Bijlage</text:span> <text:span text:style-name="nr">1</text:span> Toelichting op de regeling</text:p>
          <text:p text:style-name="al"/>
          <text:p text:style-name="al">
          <text:span text:style-name="nadrukcur">Algemeen</text:span>
        </text:p>
          <text:p text:style-name="al">Met het oog op de financiële kwetsbaarheid van de lokale cultuurorganisaties is in de Programmabegroting 2024 incidenteel een bedrag van €300.000 euro beschikbaar gesteld om de culturele infrastructuur op onderdelen te kunnen ondersteunen.</text:p>
          <text:p text:style-name="al"/>
          <text:p text:style-name="al">De subsidie moet gezien worden als:</text:p>
          <text:p text:style-name="al"/>
          <text:list text:style-name="id1-3-2-4-8">
            <text:list-item text:style-override="id1-3-2-4-8-1">
              <text:number>–</text:number>
              <text:p text:style-name="al">een incidentele aanvulling op de subsidie die door de gemeente aan een lokale culturele organisatie is verstrekt of;</text:p>
            </text:list-item>
            <text:list-item text:style-override="id1-3-2-4-8-2">
              <text:number>–</text:number>
              <text:p text:style-name="al">een incidentele financiële bijdrage voor overige lokale culturele organisaties, dit ten behoeve van een sluitende exploitatie.</text:p>
            </text:list-item>
          </text:list>
          <text:p text:style-name="al">Overweging</text:p>
          <text:p text:style-name="al">Fair Pay: Culturele instellingen die vanuit de Basisinfrastructuur (BIS) geld van de Rijksoverheid ontvangen, moeten in de komende subsidieperiode werk maken van eerlijke beloning. Dat betekent onder meer dat zij zich moeten aansluiten bij collectieve tariefafspraken voor de beloning van bijvoorbeeld artiesten, technici en makers. Dit wordt onder meer doorberekend in de uitkoopsommen aan de podia.</text:p>
          <text:p text:style-name="al"/>
          <text:p text:style-name="al">
          <text:span text:style-name="nadrukcur">Artikel 1</text:span>
          <text:span text:style-name="nadrukcur">.</text:span>
          <text:span text:style-name="nadrukcur"> Begripsomschrijvingen</text:span>
        </text:p>
          <text:p text:style-name="al">Lid d. Culturele ondernemingen betreffen tevens culturele organisaties met een winstoogmerk.</text:p>
          <text:p text:style-name="al"/>
          <text:p text:style-name="al">
          <text:span text:style-name="nadrukcur">Artikel 4. Doelgroep</text:span>
        </text:p>
          <text:p text:style-name="al">Subsidie wordt uitsluitend verstrekt aan organisaties die voor een significant deel culturele activiteiten organiseren die aantoonbaar ten goede komen aan de inwoners van Lelystad.</text:p>
          <text:p text:style-name="al">De regeling is niet bedoeld voor kunsthandelaren of individuele cultuuraanbieders met een privépraktijk.</text:p>
          <text:p text:style-name="al"/>
          <text:p text:style-name="al">
          <text:span text:style-name="nadrukcur">Artikel 5. Subsidiabele kosten</text:span>
        </text:p>
          <text:p text:style-name="al">Lid 1. Dit artikel geeft aan dat de subsidie is bedoeld als een bijdrage voor de noodzakelijke en onontkoombare kosten en of uitgaven binnen de exploitatie van de organisatie, waarvan de omvang niet of slechts zeer beperkt door de organisatie kan worden beïnvloed en onvermijdelijk zouden leiden tot een exploitatietekort. Dit zijn bijvoorbeeld onvoorziene extra energielasten, cao-ontwikkelen of andere onontkoombare kosten die noodzakelijk zijn.</text:p>
          <text:p text:style-name="al"/>
          <text:p text:style-name="al">De subsidie kan niet worden aangevraagd voor als bijdrage in de kosten voor een specifiek cultureel project. Hiervoor dient subsidie te worden aangevraagd in het kader van de subsidieregeling Programmasubsidie Cultuur 2024.</text:p>
          <text:p text:style-name="al"/>
          <text:p text:style-name="al">
          <text:span text:style-name="nadrukcur">Artikel 6. Subsidiecriteria</text:span>
        </text:p>
          <text:p text:style-name="al">Lid e. Als deze subsidie wordt aangevraagd voor het doen van een nieuwe investering wordt u doorverwezen naar de vernoemde subsidieregeling in lid e.</text:p>
          <text:p text:style-name="al"/>
          <text:p text:style-name="al">
          <text:span text:style-name="nadrukcur">Artikel 8. Subsidieaanvraag en aanvraagtermijn</text:span>
        </text:p>
          <text:p text:style-name="al">De gemeente stelt een aanvraagformulier ter beschikking. Alleen volledige aanvragen kunnen beoordeeld worden. Een aanvraag is pas volledig indien ook alle gevraagde bijlagen bijgevoegd zijn.</text:p>
          <text:p text:style-name="al"/>
          <text:p text:style-name="al">
          <text:span text:style-name="nadrukcur">Artikel 9. Europees steunkader</text:span>
        </text:p>
          <text:p text:style-name="al">Deze de-minimisverklaring is nodig voor de gemeente Lelystad om na te gaan of de subsidie dat uw organisatie krijgt, past binnen de voorwaarden die de Europese staatssteunregels stellen.</text:p>
          <text:p text:style-name="al"/>
          <text:p text:style-name="al">
          <text:span text:style-name="nadrukcur">Artikel 10. Subsidieplafond en verdeelcriteria</text:span>
        </text:p>
          <text:p text:style-name="al">Het subsidieplafond is met de Programmabegroting 2024 door de raad vastgesteld.</text:p>
          <text:p text:style-name="al"/>
        </text:section>
        <text:section text:name="bijlage_id1-3-2-5" text:style-name="bijlage">
          <text:p text:style-name="bijlage_top"/>
          <text:p text:style-name="hoofdstuk_kop"><text:span text:style-name="label"/> <text:span text:style-name="nr"/> Aanvraagformulier Tijdelijke subsidieregeling ondersteuning lokale culturele organisaties Lelystad 2024</text:p>
          <text:p text:style-name="al"/>
          <text:p text:style-name="al">
          <text:span text:style-name="nadrukvet">Wanneer kunt u voor een subsidie in aanmerking komen?</text:span>
        </text:p>
          <text:list text:style-name="id1-3-2-5-4">
            <text:list-item text:style-override="id1-3-2-5-4-1">
              <text:number>–</text:number>
              <text:p text:style-name="al">U bent een lokale culturele organisatie gevestigd in Lelystad en/of in hoofdzaak in Lelystad culturele activiteiten organiseert;</text:p>
            </text:list-item>
            <text:list-item text:style-override="id1-3-2-5-4-2">
              <text:number>–</text:number>
              <text:p text:style-name="al">de aanvraag voldoet aan de voorwaarden van de Algemene subsidieverordening gemeente Lelystad (ASVL) en Tijdelijke subsidieregeling ondersteuning lokale culturele organisaties Lelystad 2024;</text:p>
            </text:list-item>
            <text:list-item text:style-override="id1-3-2-5-4-3">
              <text:number>–</text:number>
              <text:p text:style-name="al">het subsidieplafond (maximum aan financiële middelen) is nog niet bereikt;</text:p>
            </text:list-item>
            <text:list-item text:style-override="id1-3-2-5-4-4">
              <text:number>–</text:number>
              <text:p text:style-name="al">het gaat om het tijdvak 1 januari 2024 - 31 december 2024;</text:p>
            </text:list-item>
          </text:list>
          <text:p text:style-name="al">
          <text:span text:style-name="nadrukvet">1.</text:span>
          <text:span text:style-name="nadrukvet">Uw gegevens</text:span>
        </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Naam van de rechtspersoon zoals geregistreerd bij de Kamer van Koophand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htsvorm</text:p>
                </table:table-cell>
                <table:table-cell table:style-name="cell_frame_all" table:number-rows-spanned="1" table:number-columns-spanned="1">
                  <text:list text:style-name="id1-3-2-5-7-1-3-2-2-1">
                    <text:list-item text:style-override="id1-3-2-5-7-1-3-2-2-1-1">
                      <text:number>o</text:number>
                      <text:p text:style-name="table_al">Rechtspersoon zonder winstoogmerk</text:p>
                    </text:list-item>
                    <text:list-item text:style-override="id1-3-2-5-7-1-3-2-2-1-2">
                      <text:number>o</text:number>
                      <text:p text:style-name="table_al">Rechtspersoon met winstoogmerk</text:p>
                    </text:list-item>
                  </text:list>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vk 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BAN 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Naam contactpersoon</text:p>
                </table:table-cell>
                <table:table-cell table:style-name="cell_frame_all" table:number-rows-spanned="1" table:number-columns-spanned="1">
                  <text:list text:style-name="id1-3-2-5-7-1-3-9-2-1">
                    <text:list-item text:style-override="id1-3-2-5-7-1-3-9-2-1-1">
                      <text:number>☐</text:number>
                      <text:p text:style-name="table_al">Dhr.</text:p>
                    </text:list-item>
                  </text:list>
                </table:table-cell>
              </table:table-row>
              <table:table-row table:style-name="row">
                <table:table-cell table:style-name="cell_frame_all" table:number-rows-spanned="1" table:number-columns-spanned="1">
                  <text:list text:style-name="id1-3-2-5-7-1-3-10-1-1">
                    <text:list-item text:style-override="id1-3-2-5-7-1-3-10-1-1-1">
                      <text:number>☐</text:number>
                      <text:p text:style-name="table_al">Mw.</text:p>
                    </text:list-item>
                  </text:list>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
            <text:p text:style-name="table_bottom"/>
          </text:section>
          <text:p text:style-name="al"/>
          <text:p text:style-name="al">
          <text:span text:style-name="nadrukvet">2. Gegevens subsidie</text:span>
        </text:p>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Vraagt u voorhet eerst subsidie aan?</text:p>
                </table:table-cell>
                <table:table-cell table:style-name="cell_frame_all" table:number-rows-spanned="1" table:number-columns-spanned="1">
                  <text:p text:style-name="table_al">☐ Ja ☐ Nee</text:p>
                </table:table-cell>
              </table:table-row>
              <table:table-row table:style-name="row">
                <table:table-cell table:style-name="cell_frame_all" table:number-rows-spanned="1" table:number-columns-spanned="1">
                  <text:p text:style-name="table_al">Als u voor het eerst subsidie aanvraagt levert u ook de volgende bijlagen in:</text:p>
                </table:table-cell>
                <table:table-cell table:style-name="cell_frame_all" table:number-rows-spanned="1" table:number-columns-spanned="1">
                  <text:list text:style-name="id1-3-2-5-11-1-3-2-2-1">
                    <text:list-item text:style-override="id1-3-2-5-11-1-3-2-2-1-1">
                      <text:number>☐</text:number>
                      <text:p text:style-name="table_al">Een afschrift van de statuten en huishoudelijk regelement</text:p>
                    </text:list-item>
                    <text:list-item text:style-override="id1-3-2-5-11-1-3-2-2-1-2">
                      <text:number>☐</text:number>
                      <text:p text:style-name="table_al">Beschrijving van de organisatievorm</text:p>
                    </text:list-item>
                    <text:list-item text:style-override="id1-3-2-5-11-1-3-2-2-1-3">
                      <text:number>☐</text:number>
                      <text:p text:style-name="table_al">Laatste jaarrekening en verslag</text:p>
                    </text:list-item>
                  </text:list>
                  <text:p text:style-name="table_al">Let op! Zonder dezebijlagen wordt uw aanvraag nietin behandeling genomen</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Voor welk bedragvraagt u subsidie 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welke perio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rag netto onontkoombare kostenstij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rag extra nettogemaakte kosten</text:p>
                </table:table-cell>
                <table:table-cell table:style-name="cell_frame_all" table:number-rows-spanned="1" table:number-columns-spanned="1"/>
              </table:table-row>
            </table:table>
            <text:p text:style-name="table_bottom"/>
          </text:section>
          <text:p text:style-name="al"/>
          <text:p text:style-name="al">
          <text:span text:style-name="nadrukvet">3. Bijlagen</text:span>
        </text:p>
          <text:p text:style-name="al">U dient de volgende gegevens te overleggen om uw aanvraag compleet te maken:</text:p>
          <text:p text:style-name="al"/>
          <text:list text:style-name="id1-3-2-5-18">
            <text:list-item text:style-override="id1-3-2-5-18-1">
              <text:number>☐</text:number>
              <text:p text:style-name="al">Oorspronkelijke begroting van 2024</text:p>
            </text:list-item>
            <text:list-item text:style-override="id1-3-2-5-18-2">
              <text:number>☐</text:number>
              <text:p text:style-name="al">Inhoudelijke onderbouwing van de extra gemaakte kosten in de gestelde periode incl. toelichting waaruit blijkt welke maatregelen zijn genomen om de kosten te beperken zoals genoemd in artikel 8 lid 1b.</text:p>
            </text:list-item>
            <text:list-item text:style-override="id1-3-2-5-18-3">
              <text:number>☐</text:number>
              <text:p text:style-name="al">Een volledig ingevulde en ondertekende de-minimus verklaring zie hiervoor <text:a xlink:href="https://europadecentraal.nl/wp-content/uploads/2018/02/Voorbeeldverklaring-de-minimis-2016.pdf" xlink:type="simple"><text:span text:style-name="nadrukondlijn">Voorbeeldverklaring-de-minimis-2016.pdf (europadecentraal.nl)</text:span></text:a></text:p>
            </text:list-item>
            <text:list-item text:style-override="id1-3-2-5-18-4">
              <text:number>☐</text:number>
              <text:p text:style-name="al">Een onderbouwing van de hoe de georganiseerde activiteiten van de organisatie een bijdrage leveren aan de doelen en ambities zoals genoemd in de van toepassing zijnde beleidsvisie Cultuur 2024-2030.</text:p>
              <text:p text:style-name="al"/>
              <text:list text:style-name="id1-3-2-5-18-4-4">
                <text:list-item text:style-override="id1-3-2-5-18-4-4-1">
                  <text:number/>
                  <text:p text:style-name="al">Beknopte inhoudelijke toelichting op de beleidsvisie Cultuur</text:p>
                  <text:p text:style-name="al">
                  <text:span text:style-name="nadrukvet">Ambities</text:span>: (Intrinsieke cultuurstad, Verbonden cultuurstad, Groeiende cultuurstad);</text:p>
                  <text:p text:style-name="al">
                  <text:span text:style-name="nadrukvet">Doelstelling</text:span>: Het realiseren van een cultureel voorzieningenniveau en activiteiten aanbod dat;</text:p>
                  <text:list text:style-name="id1-3-2-5-18-4-4-1-5">
                    <text:list-item text:style-override="id1-3-2-5-18-4-4-1-5-1">
                      <text:number>a)</text:number>
                      <text:p text:style-name="al">bewoners en bezoekers van Lelystad stimuleert om kennis te nemen van en deel te nemen aan een breed aanbod van culturele activiteiten;</text:p>
                    </text:list-item>
                    <text:list-item text:style-override="id1-3-2-5-18-4-4-1-5-2">
                      <text:number>b)</text:number>
                      <text:p text:style-name="al">bijdraagt aan een aantrekkelijk woon- en leefklimaat en de ontwikkeling van Lelystad tot een open, levendige en volwaardige stad ondersteunt;</text:p>
                    </text:list-item>
                  </text:list>
                </text:list-item>
              </text:list>
            </text:list-item>
          </text:list>
          <text:p text:style-name="al">
          <text:span text:style-name="nadrukvet">4.</text:span>
          <text:span text:style-name="nadrukvet">Ondertekening</text:span>
        </text:p>
          <text:p text:style-name="al">Ondertekenaars verklaren dat;</text:p>
          <text:p text:style-name="al">De organisatie gevestigd is in Lelystad en/of in hoofdzaak in hoofdzaak in Lelystad culturele activiteiten organiseert</text:p>
          <text:p text:style-name="al">de gemaakte kosten waarvoor deze subsidie wordt aangevraagd onvermijdelijk zijn om de toekomstige doelen te behalen. de investeringen minimaal een afschrijvingstermijn hebben van 5 jaar</text:p>
          <text:p text:style-name="al">de gegevens naar waarheid te hebben verstrekt:</text:p>
          <text:p text:style-name="al"/>
          <text:p text:style-name="al">Naam tekenbevoegde </text:p>
          <text:p text:style-name="al"/>
          <text:p text:style-name="al">Functie</text:p>
          <text:p text:style-name="al"/>
          <text:p text:style-name="al">Handtekening tekenbevoegde </text:p>
          <text:p text:style-name="al"/>
          <text:p text:style-name="al">Ondertekenaar 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017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7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7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lgemene subsidieverordening gemeente Lelystad]|[https://lokaleregelgeving.overheid.nl/CVDR474688/1</meta:user-defined>
    <meta:user-defined meta:name="DCTERMS.alternative">Tijdelijke subsidieregeling ondersteuning lokale culturele organisaties Lelystad 2024</meta:user-defined>
    <dc:language>nl</dc:language>
    <meta:user-defined meta:name="OVERHEIDop.locatietype/OVERHEIDop.gebiedsmarkering">Gemeente</meta:user-defined>
    <meta:user-defined meta:name="DC.title">Tijdelijke subsidieregeling ondersteuning lokale culturele organisaties Lelystad 2024</meta:user-defined>
    <meta:user-defined meta:name="DCTERMS.W3CDTF/DCTERMS.available">2024-07-17</meta:user-defined>
    <meta:user-defined meta:name="DCTERMS.W3CDTF/OVERHEIDop.jaargang">2024</meta:user-defined>
    <meta:user-defined meta:name="OVERHEIDop.publicationIssue">310171</meta:user-defined>
    <meta:user-defined meta:name="OVERHEIDop.betreftRegeling">CVDR722618_1</meta:user-defined>
    <meta:user-defined meta:name="xs:date/OVERHEIDop.startdatum">2024-07-18</meta:user-defined>
    <meta:user-defined meta:name="xs:date/OVERHEIDop.einddatum">2024-12-31</meta:user-defined>
    <meta:user-defined meta:name="OVERHEIDop.GmbID/DC.identifier">gmb-2024-310171</meta:user-defined>
    <meta:user-defined meta:name="OVERHEIDop.versieInformatie"/>
  </office:meta>
</office:document-meta>
</file>