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raadsleden en commissieleden gemeente Wageningen 2024</text:p>
      <text:section text:name="regeling_id1-3-2" text:style-name="regeling">
        <text:section text:name="aanhef_id1-3-2-1" text:style-name="aanhef">
          <text:section text:name="preambule_id1-3-2-1-1" text:style-name="preambule">
            <text:p text:style-name="al"/>
            <text:p text:style-name="al">
            <text:span text:style-name="nadrukvet">Artikel 1 Definitiebepalingen </text:span>
          </text:p>
            <text:p text:style-name="al">In deze verordening wordt verstaan onder: </text:p>
            <text:p text:style-name="al">a. commissielid: lid van een commissie als bedoeld in de artikelen 82, 83 en 84 van de Gemeentewet, dat niet tevens raadslid is of ambtenaar die als zodanig tot lid van een commissie is benoemd. </text:p>
            <text:p text:style-name="al">b. griffier: de griffier, bedoeld in artikel 107 van de Gemeentewet. </text:p>
            <text:p text:style-name="al">c. raadslid: lid van de gemeenteraad.</text:p>
            <text:p text:style-name="al"/>
            <text:p text:style-name="al">
            <text:span text:style-name="nadrukvet">Artikel 2 Toelage raadslid onderzoekscommissie en bijzondere commissie </text:span>
          </text:p>
            <text:p text:style-name="al">1. Een raadslid dat lid is van een onderzoekscommissie als bedoeld in artikel 155a, derde lid, van de Gemeentewet wordt voor de duur van de activiteiten van die commissie ten laste van de gemeente maandelijks een toelage toegekend ter hoogte van 3 maal de vergoeding per maand die een lid van een bijzondere commissie ontvangt. </text:p>
            <text:p text:style-name="al">2. Een raadslid dat lid is van een bijzondere commissie als bedoeld in artikel 3.1.4, eerste lid, van het Rechtspositiebesluit decentrale politieke ambtsdragers wordt voor de duur van de activiteiten van de commissie een toelage toegekend ter hoogte van het maximale bedrag zoals genoemd in artikel 3.1.4 van het Rechtspositiebesluit decentrale politieke ambtsdragers </text:p>
            <text:p text:style-name="al"/>
            <text:p text:style-name="al">
            <text:span text:style-name="nadrukvet">Artikel 3 Reis- en verblijfkosten raadsleden en commissieleden </text:span>
          </text:p>
            <text:p text:style-name="al">1. Voor reizen als bedoeld in artikel 3.1 van de Regeling rechtspositie decentrale politieke ambtsdragers en artikel 3.1.7 van het Rechtspositiebesluit decentrale politieke ambtsdragers worden aan een raadslid of commissielid vergoed: a. de kosten voor het gebruik van openbaar vervoer; b. bij gebruik van een eigen vervoersmiddel het maximumbedrag dat door een werkgever aan een werknemer per afgelegde kilometer onbelast kan worden verstrekt alsmede de parkeer- of stallingskosten, veerkosten en tolkosten. </text:p>
            <text:p text:style-name="al">2. Boetes en naheffingsaanslagen voor parkeren worden niet vergoed. </text:p>
            <text:p text:style-name="al">3. Als een raadslid of commissielid een functionele beperking heeft, kan incidenteel een voor de beperking geschikte vervoersvoorziening worden vergoed of ter beschikking worden gesteld. </text:p>
            <text:p text:style-name="al">4. De noodzakelijke en redelijkerwijs gemaakte werkelijke verblijfkosten die een raadslid of commissielid maakt in verband met reizen, gemaakt voor de uitoefening van de functie, worden ten laste van de gemeente vergoed. </text:p>
            <text:p text:style-name="al"/>
            <text:p text:style-name="al">
            <text:span text:style-name="nadrukvet">Artikel 4 Nadere regels niet-partijpolitiek georiënteerde scholing raadsleden en commissieleden </text:span>
          </text:p>
            <text:p text:style-name="al">1. Een raadslid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p text:style-name="al">2. Deze aanvraag gaat vergezeld van stukken met inhoudelijke informatie en een kostenspecificatie. </text:p>
            <text:p text:style-name="al">3. De maximale vergoeding van de scholing bedraagt: </text:p>
            <text:p text:style-name="al">a. € 500,00 (exclusief BTW) per jaar per raadslid; </text:p>
            <text:p text:style-name="al">b. € 500,00 (exclusief BTW) per jaar per commissielid. </text:p>
            <text:p text:style-name="al">4. De griffier beslist op basis van de overlegde stukken op de aanvraag van een raadslid. Op de aanvraag van commissieleden beslist de desbetreffende (gemeentelijke) secretaris. Aanvragen die niet overeenkomstig de bepalingen in deze verordening worden ingediend, komen niet voor vergoeding in aanmerking.</text:p>
            <text:p text:style-name="al"/>
            <text:p text:style-name="al">
            <text:span text:style-name="nadrukvet">Artikel 5 Verhoging vergoeding commissieleden (niet-raadsleden) voor het bijwonen van commissievergaderingen i.v.m. bijzondere deskundigheid of zwaarte taak </text:span>
          </text:p>
            <text:p text:style-name="al">1. Een commissielid wordt voor het bijwonen van commissievergaderingen een hogere vergoeding toegekend dan de vergoeding waarop hij overeenkomstig artikel 3.4.1, eerste lid, van het Rechtspositiebesluit decentrale politieke ambtsdragers aanspraak maakt als: </text:p>
            <text:p text:style-name="al">a. het commissielid op grond van zijn bijzondere beroepsmatige deskundigheid op het taakgebied van de commissie voor deelneming aan haar werkzaamheden is aangetrokken en/of </text:p>
            <text:p text:style-name="al">b. het commissielid een vergoeding ontvangt die niet geacht kan worden in een redelijke verhouding te staan tot de zwaarte van zijn taak en/of de omvang van de door hem te verrichten arbeid.</text:p>
            <text:p text:style-name="al">2. De hoogte van die hogere vergoeding voor het bijwonen van commissievergaderingen aan een commissielid is vastgelegd in de Verordening geldelijke voorzieningen leden bestuurscommissies en adviescommissies van de gemeente Wageningen. </text:p>
            <text:p text:style-name="al"/>
            <text:p text:style-name="al">
            <text:span text:style-name="nadrukvet">Artikel 6 Informatie- en communicatievoorzieningen raads- en commissieleden </text:span>
          </text:p>
            <text:p text:style-name="al">1. Een raadslid of commissielid tekent een bruikleenovereenkomst wanneer hem ten laste van de gemeente voor de duur van de uitoefening van zijn functie informatie- en communicatievoorzieningen ter beschikking worden gesteld als bedoeld in artikel 3.3.2 en 3.4.4 van het Rechtspositiebesluit decentrale politieke ambtsdragers. Het college stelt het model van de bruikleenovereenkomst vast. Door de ondertekening van de bruikleenovereenkomst verklaart het raadslid of commissielid akkoord te zijn met de inhoud en gevolgen van de bruikleenovereenkomst. </text:p>
            <text:p text:style-name="al">2. Een raadslid of commissielid levert na beëindiging van zijn functie de ter beschikking gestelde informatie- en communicatievoorzieningen in bij de gemeente. Overname van de informatie- en communicatievoorzieningen na schoning is mogelijk tegen een vergoeding van de resterende waarde van de voorzieningen in het economisch verkeer. </text:p>
            <text:p text:style-name="al"/>
            <text:p text:style-name="al">
            <text:span text:style-name="nadrukvet">Artikel 7 Aanwijzing als eindheffingsbestanddeel </text:span>
          </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 </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 </text:p>
            <text:p text:style-name="al"/>
            <text:p text:style-name="al">
            <text:span text:style-name="nadrukvet">Artikel 8 Betaling vaste vergoedingen </text:span>
          </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maandelijks plaats met inachtneming van een vergoeding per bijgewoonde vergadering.</text:p>
            <text:p text:style-name="al"/>
            <text:p text:style-name="al">
            <text:span text:style-name="nadrukvet">Artikel 9 Betaling en declaratie van onkosten </text:span>
          </text:p>
            <text:p text:style-name="al">1. Tenzij het Rechtspositiebesluit decentrale politieke ambtsdragers of de Rechtspositieregeling decentrale politieke ambtsdragers anders bepalen, vindt de betaling van kosten die op grond van deze verordening voor vergoeding of tegemoetkoming in aanmerking komen plaats door: </text:p>
            <text:p text:style-name="al">a. betaling uit gemeentelijke middelen, op basis van een rechtstreeks aan de gemeente toegezonden factuur, </text:p>
            <text:p text:style-name="al">b. betaling vooruit uit eigen middelen of </text:p>
            <text:p text:style-name="al">c. betaling ten laste van de gemeentelijke creditcard. </text:p>
            <text:p text:style-name="al">2. Een aanvraag om een vergoeding van de onkosten als bedoeld in dit artikel gaat vergezeld van een declaratieformulier en bewijsstukken. Het vereiste om bewijsstukken te overleggen geldt niet wanneer de vergoeding een forfaitair bedrag betreft. </text:p>
            <text:p text:style-name="al">3. Het declaratieformulier en de bewijsstukken worden binnen 2 maanden na factuurdatum of betaling door raadsleden of commissieleden ingediend bij de griffier. </text:p>
            <text:p text:style-name="al"/>
            <text:p text:style-name="al">
            <text:span text:style-name="nadrukvet">Artikel 10 Intrekking oude verordening </text:span>
          </text:p>
            <text:p text:style-name="al">De Verordening rechtspositie raads- en commissieleden gemeente Wageningen 2019 wordt ingetrokken. </text:p>
            <text:p text:style-name="al"/>
            <text:p text:style-name="al">
            <text:span text:style-name="nadrukvet">Artikel 11 Inwerkingtreding </text:span>
          </text:p>
            <text:p text:style-name="al">Deze verordening treedt in werking met ingang van 1 augustus 2024.</text:p>
            <text:p text:style-name="al"/>
            <text:p text:style-name="al">
            <text:span text:style-name="nadrukvet">Artikel 12 Citeertitel </text:span>
          </text:p>
            <text:p text:style-name="al">Deze verordening wordt aangehaald als: “Verordening rechtspositie raadsleden en commissieleden gemeente Wageningen 2024”. </text:p>
            <text:p text:style-name="al"/>
            <text:p text:style-name="al">Aldus besloten in de openbare vergadering van 9 juli 2024. </text:p>
            <text:p text:style-name="al"/>
            <text:p text:style-name="al">de griffier, de voorzitter,</text:p>
            <text:p text:style-name="al"/>
            <text:p text:style-name="al">G. Gnodde, F. Vermeulen</text:p>
            <text:p text:style-name="al"/>
            <text:p text:style-name="al">
            <text:span text:style-name="nadrukvet">Toelichting Verordening rechtspositie raadsleden en commissieleden gemeente Wageningen 2024</text:span>
          </text:p>
            <text:p text:style-name="al"/>
            <text:p text:style-name="al">ALGEMEEN DEEL </text:p>
            <text:p text:style-name="al"/>
            <text:p text:style-name="al">
            <text:span text:style-name="nadrukcur">Wettelijke regelingen </text:span>
          </text:p>
            <text:p text:style-name="al">In de wet en nadere regelgeving zijn alle van belang zijnde onderwerpen geregeld betreffende de rechtspositie van gemeentelijke politieke ambtsdragers. In de Gemeentewet is aangegeven dat de nadere invulling van de rechtspositie van raadsleden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cur">Hoofdlijnen gemeentelijke verordening </text:span>
          </text:p>
            <text:p text:style-name="al"/>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text:p>
            <text:p text:style-name="al"/>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cur">De arbeidsverhoudingen en fiscale positie </text:span>
          </text:p>
            <text:p text:style-name="al"/>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leden en commissieleden niet onder de Wet op de loonbelasting 1964 maar worden hun inkomsten belast in de Wet inkomstenbelasting 2001. Wel kunnen raadsleden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leden en commissieleden en gemeente niet kiezen voor het fictief werknemerschap, dan geldt dat de onkostenvergoedingen en raadsvergoeding als inkomsten moeten worden verantwoord en mogen de (beroeps)kosten die worden gemaakt worden afgetrokken. Het resultaat zal het raadslid of commissielid moeten verantwoorden in de aangifte inkomstenbelasting, onder de post inkomsten uit overige werkzaamheden. De gemeente dient jaarlijks alle betalingen en verstrekkingen voor de raadsleden en commissieleden die niet als fictief werknemerschap te kwalificeren zijn op grond van deze verordening aan de Belastingdienst doorgeven middels een formulier IB-47. Omdat raadsleden en commissieleden op persoonlijke titel worden gekozen, zijn zij niet aan te merken als (fiscaal) ondernemer. Er hoeft dan ook geen Modelovereenkomst ZZP overgelegd te worden aan de gemeente. </text:p>
            <text:p text:style-name="al"/>
            <text:p text:style-name="al">De Algemene pensioenwet politieke ambtsdragers (Appa) is niet van toepassing op raadsleden en commissieleden.</text:p>
            <text:p text:style-name="al"/>
            <text:p text:style-name="al">ARTIKELSGEWIJZE TOELICHTING </text:p>
            <text:p text:style-name="al"/>
            <text:p text:style-name="al">
            <text:span text:style-name="nadrukcur">Artikel 2 Toelage lid onderzoekscommissie en bijzondere 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
            <text:p text:style-name="al">Wat betreft de hoogte van de toelagen voor het lidmaatschap van de vertrouwenscommissie en de rekenkamerfunctie geldt een vast (belast) bedrag per maand. Het bedrag wordt naar rato van de duur van de activiteiten toegepast. Zolang een commissie slapend is, althans niet actief, ontvangen de leden geen toelage: niet de duur van het lidmaatschap is van belang, maar de duur van de activiteiten. De hoogte van de toelage voor een lid van een bijzondere commissie bedraagt per maand maximaal € 153,33 (peildatum 1 juli 2024). Deze bedragen worden jaarlijks geïndexeerd. In het Rechtspositiebesluit decentrale politieke ambtsdragers is steeds het actuele bedrag te vinden.</text:p>
            <text:p text:style-name="al"/>
            <text:p text:style-name="al">Het benodigde werk van een onderzoekscommissie kan inhoudelijk en qua belasting zodanig variëren dat de vaststelling van de hoogte van de vergoeding voor dat werk door de wetgever is overgelaten aan de gemeenteraad. De hoogte van de toelage voor een lid van een onderzoekscommissie mag per jaar echter niet hoger zijn dan driemaal de maandelijkse raadsvergoeding.</text:p>
            <text:p text:style-name="al"/>
            <text:p text:style-name="al">
            <text:span text:style-name="nadrukcur">Artikel 3 Reis- en verblijfkosten raadsleden en commissieleden </text:span>
          </text:p>
            <text:p text:style-name="al"/>
            <text:p text:style-name="al">In deze bepaling is bij verordening geregeld dat raadsleden en commissie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Ten aanzien van buitenlandse dienstreizen geldt dat het orgaan dat de commissie heeft ingesteld toestemming aan het raads- of commissielid moet verlenen. Aan die toestemming kunnen bovendien voorwaarden worden verbonden. De vergoeding voor noodzakelijke en redelijkerwijs gemaakte verblijfkosten is niet nader ingevuld en is een lokale aangelegenheid per gemeente.</text:p>
            <text:p text:style-name="al"/>
            <text:p text:style-name="al">
            <text:span text:style-name="nadrukcur">Artikel 4 Nadere regels niet-partijpolitiek georiënteerde scholing raads- en commissieleden</text:span>
          </text:p>
            <text:p text:style-name="al"/>
            <text:p text:style-name="al">Voor raadsleden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text:p>
            <text:p text:style-name="al"/>
            <text:p text:style-name="al">Er is ruimte voor lokale accenten. De raad kan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al"/>
            <text:p text:style-name="al">
            <text:span text:style-name="nadrukcur">Artikel 5 Verhoging vergoeding commissieleden (niet-raadsleden) voor het bijwonen van commissievergaderingen i.v.m. bijzondere deskundigheid of zwaarte taak</text:span>
          </text:p>
            <text:p text:style-name="al"/>
            <text:p text:style-name="al">De hoogte van de vergoeding voor leden van gemeentelijke commissies, die zijn ingesteld op basis van artikel 82, 83 en 84 van de Gemeentewet zijn imperatief bepaald op een vast bedrag per inwonersklasse voor elke bijgewoonde vergadering van de commissie. 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text:p>
            <text:p text:style-name="al"/>
            <text:p text:style-name="al">
            <text:span text:style-name="nadrukcur">Artikel 6 Informatie- en communicatievoorzieningen</text:span>
          </text:p>
            <text:p text:style-name="al"/>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Een computer is een desktop, laptop, tablet (ook iPad) of minicomputer. Een smartphone is niet te kwalificeren als computer.</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a xlink:href="#_ftn1" xlink:type="simple">[1]</text:a>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cur">Artikel 7 Aanwijzing als eindheffingsbestanddeel</text:span>
          </text:p>
            <text:p text:style-name="al"/>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cur">Artikel 8 Betaling vaste vergoedingen &amp; artikel 9 Betaling en declaratie van onkosten</text:span>
          </text:p>
            <text:p text:style-name="al"/>
            <text:p text:style-name="al">Het Rechtspositiebesluit en de Rechtspositieregeling decentrale politieke ambtsdragers regelen wanneer de vergoedingen en onkosten betaald moeten worden aan raadsleden en commissieleden. Daar waar geen expliciete termijn is genoemd, kunnen deze artikelen uitkomst bieden. De betaling van onkosten kan worden voorgeschoten uit eigen middelen, later gedeclareerd worden of de factuur wordt rechtstreeks naar de gemeente verstuurd.</text:p>
            <text:p text:style-name="al"/>
            <text:p text:style-name="al">Raadsleden en commissieleden declareren in beginsel hun kosten bij de griffier. Het vereiste om bewijsstukken te overleggen geldt niet wanneer de vergoeding een forfaitair bedrag betreft.<text:a xlink:href="#_ftn1" xlink:type="simple">[2]</text:a></text:p>
            <text:p text:style-name="al"/>
            <text:p text:style-name="al">
            <text:a xlink:href="#_ftnref1" xlink:type="simple">[1]</text:a> Circulaire “overname ICT na ambtstermijn decentrale politieke ambtsdragers” 2022-0000173050, 29 maart 2022.</text:p>
            <text:p text:style-name="al">
            <text:a xlink:href="#_ftnref1" xlink:type="simple">[2]</text:a> Circulaire Introductie bij gemeenten van het Rechtspositiebesluit decentrale politieke ambtsdragers (Stcrt. 7 december 2018, 68918) p. 8.</text:p>
            <text:p text:style-name="al">
            <text:a xlink:href="#_ftnref1" xlink:type="simpl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016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6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6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Recht | Organisatie en beleid</meta:user-defined>
    <meta:user-defined meta:name="DC.source">Rechtspositiebesluit decentrale politieke ambtsdragers]|[https://wetten.overheid.nl/BWBR0041522/2024-07-01</meta:user-defined>
    <meta:user-defined meta:name="DCTERMS.abstract">Verordening rechtspositie raadsleden en commissieleden gemeente Wageningen 2024</meta:user-defined>
    <meta:user-defined meta:name="DCTERMS.alternative">Verordening rechtspositie raadsleden en commissieleden gemeente Wageningen 2024</meta:user-defined>
    <dc:language>nl</dc:language>
    <meta:user-defined meta:name="OVERHEIDop.locatietype/OVERHEIDop.gebiedsmarkering">Gemeente</meta:user-defined>
    <meta:user-defined meta:name="DC.title">Verordening rechtspositie raadsleden en commissieleden gemeente Wageningen 2024</meta:user-defined>
    <meta:user-defined meta:name="DCTERMS.W3CDTF/DCTERMS.available">2024-08-01</meta:user-defined>
    <meta:user-defined meta:name="DCTERMS.W3CDTF/OVERHEIDop.jaargang">2024</meta:user-defined>
    <meta:user-defined meta:name="OVERHEIDop.publicationIssue">310168</meta:user-defined>
    <meta:user-defined meta:name="OVERHEIDop.betreftRegeling">CVDR722617_1</meta:user-defined>
    <meta:user-defined meta:name="xs:date/OVERHEIDop.startdatum">2024-08-01</meta:user-defined>
    <meta:user-defined meta:name="OVERHEIDop.GmbID/DC.identifier">gmb-2024-310168</meta:user-defined>
    <meta:user-defined meta:name="OVERHEIDop.versieInformatie"/>
  </office:meta>
</office:document-meta>
</file>