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energetisch verbeteren en onderhoudswerkzaamheden uitvoeren aan 152 woningen Hovenbuurt Zoetermeer, op 09-07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7-2024 is een aanvraag Omgevingsvergunning ontvangen voor het energetisch verbeteren en onderhoudswerkzaamheden uitvoeren aan 152 woningen Hovenbuurt te Zoetermeer. De aanvraag is geregistreerd onder zaaknummer 2024-10765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0166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16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16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107654</meta:user-defined>
    <meta:user-defined meta:name="DCTERMS.abstract">het energetisch verbeteren en onderhoudswerkzaamheden uitvoeren aan 152 woningen Hovenbuurt Zoeter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energetisch verbeteren en onderhoudswerkzaamheden uitvoeren aan 152 woningen Hovenbuurt Zoetermeer, op 09-07-2024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166</meta:user-defined>
    <meta:user-defined meta:name="OVERHEIDop.GmbID/DC.identifier">gmb-2024-310166</meta:user-defined>
    <meta:user-defined meta:name="OVERHEIDop.versieInformatie"/>
  </office:meta>
</office:document-meta>
</file>