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omgevingsvergunning Oostendorperstraatweg op/nabij objectnummer 50 in Oosterwolde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</text:span>
          </text:p>
            <text:p text:style-name="common-al">- Oostendorperstraatweg op/nabij objectnummer 50, voor het legaliseren van een tijdelijke mantelzorgwoning, verzonden op 9 juli 2024 (zaaknummer 0269202300132).</text:p>
            <text:p text:style-name="last-al">Bent u belanghebbende en bent u het niet eens met onze beslissing? Dan kunt u bezwaar maken tegen deze beschikk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015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0269202300132</meta:user-defined>
    <meta:user-defined meta:name="DCTERMS.abstract">Betreft: Beschikking op aanvraag op locatie Oostendorperstraatweg 50 M1 in Oosterwolde</meta:user-defined>
    <dc:language>nl</dc:language>
    <meta:user-defined meta:name="OVERHEIDop.locatietype/OVERHEIDop.gebiedsmarkering">Punt</meta:user-defined>
    <meta:user-defined meta:name="DC.title">Kennisgeving weigering omgevingsvergunning Oostendorperstraatweg op/nabij objectnummer 50 in Oosterwolde (Gld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58</meta:user-defined>
    <meta:user-defined meta:name="OVERHEIDop.GmbID/DC.identifier">gmb-2024-310158</meta:user-defined>
    <meta:user-defined meta:name="OVERHEIDop.versieInformatie"/>
  </office:meta>
</office:document-meta>
</file>