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leumerweg 51 in Castricum, het bouwen van een woning, het wijzigen van een uitweg en het realiseren van een bijgebouw met 2 B&amp;B-eenheden, verzenddatum 8 juli 2024 (Z23 156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015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Bleumerweg 51 in Castricum, het bouwen van een woning, het wijzigen van een uitweg en het realiseren van een bijgebouw met 2 B&amp;B-eenheden, verzenddatum 8 juli 2024 (Z23 156760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154</meta:user-defined>
    <meta:user-defined meta:name="OVERHEIDop.GmbID/DC.identifier">gmb-2024-310154</meta:user-defined>
    <meta:user-defined meta:name="OVERHEIDop.versieInformatie"/>
  </office:meta>
</office:document-meta>
</file>