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en uitbreiden van een bestaande woning, Raadhuisstraat 33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bouwen en uitbreiden van een bestaande woning op het adres Raadhuisstraat 33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3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013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3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13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74</meta:user-defined>
    <meta:user-defined meta:name="DCTERMS.abstract">Voor: het verbouwen en uitbreiden van een bestaande woning. Locatie: Raadhuisstraat 33 in Waarde. Verzenddatum: 12 juli 2024.</meta:user-defined>
    <dc:language>nl</dc:language>
    <meta:user-defined meta:name="OVERHEIDop.locatietype/OVERHEIDop.gebiedsmarkering">Vlak</meta:user-defined>
    <meta:user-defined meta:name="DC.title">Verleende omgevingsvergunning voor het verbouwen en uitbreiden van een bestaande woning, Raadhuisstraat 33 in Waarde</meta:user-defined>
    <meta:user-defined meta:name="DCTERMS.W3CDTF/DCTERMS.available">2024-07-16</meta:user-defined>
    <meta:user-defined meta:name="DCTERMS.W3CDTF/OVERHEIDop.jaargang">2024</meta:user-defined>
    <meta:user-defined meta:name="OVERHEIDop.publicationIssue">310139</meta:user-defined>
    <meta:user-defined meta:name="OVERHEIDop.GmbID/DC.identifier">gmb-2024-310139</meta:user-defined>
    <meta:user-defined meta:name="OVERHEIDop.versieInformatie"/>
  </office:meta>
</office:document-meta>
</file>