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Open dag van de brandweer Hoevelaken ter gelegenheid van hun 70-jarige bestaan op zaterdag 28 september van 10:30 uur tot 15:30 uur aan De Wel 5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1 juli 2024 een evenementenvergunning (met kenmerk 1768080) verleend voor het organiseren van de Open dag van de brandweer Hoevelaken ter gelegenheid van hun 70-jarige bestaan op zaterdag 28 september van 10:30 uur tot 15:30 uur op het terrein van de brandweer Hoevelaken gelegen aan De Wel 5 te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013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13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13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68080</meta:user-defined>
    <dc:language>nl</dc:language>
    <meta:user-defined meta:name="OVERHEIDop.locatietype/OVERHEIDop.gebiedsmarkering">Adres</meta:user-defined>
    <meta:user-defined meta:name="DC.title">Toestemming voor het organiseren van de Open dag van de brandweer Hoevelaken ter gelegenheid van hun 70-jarige bestaan op zaterdag 28 september van 10:30 uur tot 15:30 uur aan De Wel 5 te Hoevelaken</meta:user-defined>
    <meta:user-defined meta:name="DCTERMS.W3CDTF/DCTERMS.available">2024-07-16</meta:user-defined>
    <meta:user-defined meta:name="DCTERMS.W3CDTF/OVERHEIDop.jaargang">2024</meta:user-defined>
    <meta:user-defined meta:name="OVERHEIDop.publicationIssue">310135</meta:user-defined>
    <meta:user-defined meta:name="OVERHEIDop.GmbID/DC.identifier">gmb-2024-310135</meta:user-defined>
    <meta:user-defined meta:name="OVERHEIDop.versieInformatie"/>
  </office:meta>
</office:document-meta>
</file>