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/inrit Bernhardstraat 33 te Rucphen aan Bernhardstraat 33, 4715 PX Rucphen, Verzoeklocatie 202407090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weg/inrit aan Bernhardstraat 33, 4715 PX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7-2024. De gemeente neemt daarover waarschijnlijk voor 0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01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49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weg/inrit Bernhardstraat 33 te Rucphen aan Bernhardstraat 33, 4715 PX Rucphen, Verzoeklocatie 202407090115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33</meta:user-defined>
    <meta:user-defined meta:name="OVERHEIDop.GmbID/DC.identifier">gmb-2024-310133</meta:user-defined>
    <meta:user-defined meta:name="OVERHEIDop.versieInformatie"/>
  </office:meta>
</office:document-meta>
</file>