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het dak en plaatsen 4 nieuwe dakramen, Rode Kruislaan 43 5628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913 </text:p>
            <text:p text:style-name="common-al"> Omschrijving: renoveren van het dak en plaatsen 4 nieuwe dakra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e Kruislaan 43 5628GA Eindhoven</text:p>
              </text:list-item>
            </text:list>
            <text:p text:style-name="common-al"> Datum ontvangst: 11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13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13</meta:user-defined>
    <meta:user-defined meta:name="DCTERMS.abstract">renoveren van het dak en plaatsen 4 nieuwe dakramen</meta:user-defined>
    <dc:language>nl</dc:language>
    <meta:user-defined meta:name="OVERHEIDop.locatietype/OVERHEIDop.gebiedsmarkering">Punt</meta:user-defined>
    <meta:user-defined meta:name="DC.title">Ingediende aanvraag omgevingsvergunning: renoveren van het dak en plaatsen 4 nieuwe dakramen, Rode Kruislaan 43 5628GA Ein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131</meta:user-defined>
    <meta:user-defined meta:name="OVERHEIDop.GmbID/DC.identifier">gmb-2024-310131</meta:user-defined>
    <meta:user-defined meta:name="OVERHEIDop.versieInformatie"/>
  </office:meta>
</office:document-meta>
</file>