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standplaatsvergunning voor de verkoop van visproducten op 1 januari tot en met 31 december 2024 op donderdagen van 13.00 tot 17.00 uur aan Burgemeester Keiserplein te Doesburg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 </text:span>
          </text:p>
            <text:p text:style-name="common-al">Verleend: standplaatsvergunning voor de verkoop van visproducten </text:p>
            <text:p text:style-name="common-al">Aanvrager: Visspecialist Sebastiaan Giesbeek  </text:p>
            <text:p text:style-name="common-al">Locatie:  Burgemeester Keiserplein te Doesburg  </text:p>
            <text:p text:style-name="common-al">Periode:  1 januari t/m 31 december 2024 op donderdagen van 13.00 tot 17.00 uur  </text:p>
            <text:p text:style-name="common-al">Verzonden: 11 januari 2024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https://www.doesburg.nl/bezwaar-maken.  Als u schriftelijk bezwaar wil maken per brief, dan kunt u uw bezwaarschrift sturen naar de burgemeester en wethouders, Postbus 100, 6980 AC Doesburg. In uw bezwaarschrift staat in elk geval:</text:p>
            <text:list text:style-name="id1-3-2-1-1-11">
              <text:list-item text:style-override="id1-3-2-1-1-11-1">
                <text:number>-</text:number>
                <text:p text:style-name="al"> uw naam, adres, datum, handtekening en telefoonnummer; 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de omschrijving en het kenmerk van het besluit; 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de reden van uw bezwaar. <text:span text:style-name="nadrukvet"/>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</text:p>
            <text:list text:style-name="id1-3-2-1-1-16">
              <text:list-item text:style-override="id1-3-2-1-1-16-1">
                <text:number>-</text:number>
                <text:p text:style-name="al"> Bel naar het Stadskantoor 0313 – 48 13 13</text:p>
              </text:list-item>
            </text:list>
            <text:list text:style-name="id1-3-2-1-1-17">
              <text:list-item text:style-override="id1-3-2-1-1-17-1">
                <text:number>-</text:number>
                <text:p text:style-name="al"> 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9">
              <text:list-item text:style-override="id1-3-2-1-1-19-1">
                <text:number>-</text:number>
                <text:p text:style-name="al">om welke vergunning het gaat; </text:p>
              </text:list-item>
            </text:list>
            <text:list text:style-name="id1-3-2-1-1-20">
              <text:list-item text:style-override="id1-3-2-1-1-20-1">
                <text:number>-</text:number>
                <text:p text:style-name="al">uw naam, adres en telefoonnummer; </text:p>
              </text:list-item>
            </text:list>
            <text:list text:style-name="id1-3-2-1-1-21">
              <text:list-item text:style-override="id1-3-2-1-1-21-1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101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standplaatsvergunning voor de verkoop van visproducten op 1 januari tot en met 31 december 2024 op donderdagen van 13.00 tot 17.00 uur aan Burgemeester Keiserplein te Doesbur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013</meta:user-defined>
    <meta:user-defined meta:name="OVERHEIDop.GmbID/DC.identifier">gmb-2024-31013</meta:user-defined>
    <meta:user-defined meta:name="OVERHEIDop.versieInformatie"/>
  </office:meta>
</office:document-meta>
</file>