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opslagdepot t.b.v. werkzaamheden drinkwaterleiding, op het Melco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Melcoplein, Alkmaar<text:span text:style-name="nadrukvet">; </text:span>het maken van een opslagdepot t.b.v. werkzaamheden drinkwaterleiding</text:p>
            <text:p text:style-name="common-al">
            
          </text:p>
            <text:p text:style-name="common-al">Datum ontvangst: 12-07-2024</text:p>
            <text:p text:style-name="common-al">Zaaknummer: 00007476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01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7651</meta:user-defined>
    <dc:language>nl</dc:language>
    <meta:user-defined meta:name="OVERHEIDop.locatietype/OVERHEIDop.gebiedsmarkering">Vlak</meta:user-defined>
    <meta:user-defined meta:name="DC.title">Omgevingsvergunning aangevraagd: het maken van een opslagdepot t.b.v. werkzaamheden drinkwaterleiding, op het Melcoplein, Alkm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27</meta:user-defined>
    <meta:user-defined meta:name="OVERHEIDop.GmbID/DC.identifier">gmb-2024-310127</meta:user-defined>
    <meta:user-defined meta:name="OVERHEIDop.versieInformatie"/>
  </office:meta>
</office:document-meta>
</file>