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Eindhoven tot wijziging van de subsidieplafonds 2024 voor de verhoging van het subsidieplafond voor waardebonnen voor gebiedsgericht werken in bestuurlijk aangewezen gebieden</text:p>
      <text:section text:name="regeling_id1-3-2" text:style-name="regeling">
        <text:section text:name="aanhef_id1-3-2-1" text:style-name="aanhef">
          <text:section text:name="preambule_id1-3-2-1-1" text:style-name="preambule">
            <text:p text:style-name="al">Het college van burgemeester en wethouders van Eindhoven, </text:p>
            <text:p text:style-name="al"/>
            <text:p text:style-name="al">overwegende dat het wenselijk is het subsidieplafond voor het jaar 2024 voor waardebonnen te verhogen en dat daarnaast eenmalige subsidies kunnen worden verleend voor de opstartkosten van een nieuwe bewonersorganisatie of ondernemersorganisatie; </text:p>
            <text:p text:style-name="al"/>
            <text:p text:style-name="al">gelet op artikel 5 van de ASV Eindhoven en artikel 7 van de Subsidieregeling gebiedsgericht werken in bestuurlijk aangewezen gebieden gemeente Eindhov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In het besluit Subsidieplafonds 2024 wordt voor de subsidieregeling “Verordening Subsidiering gebiedsgericht werken in bestuurlijk aangewezen gebieden”, het volgende subsidieplafond ‘3. subsidie in kosten activiteiten en waardebonnen (artikel 7.1.b.3) € 530.000’ vervangen door ‘3. eenmalige subsidie voor waardebonnen en de opstartkosten van een nieuwe bewonersorganisatie of ondernemersorganisatie € 270.064’. </text:p>
            <text:p text:style-name="al"/>
            <text:p text:style-name="al">II. Dat het bepaalde onder I. in werking treedt met ingang van de dag volgend op haar bekendmaking en geldt voor aanvragen betrekking hebbende op activiteiten vanaf 1 januari 2024.</text:p>
            <text:p text:style-name="al"/>
          </text:section>
        </text:section>
        <text:section text:name="regeling-sluiting_id1-3-2-3" text:style-name="regeling-sluiting">
          <text:section text:name="ondertekening_id1-3-2-3-1">
            <text:p><text:span text:style-name="functie">Eindhoven, 11 juni 2024</text:span></text:p>
            <text:p><text:span text:style-name="functie">Het college van burgemeester en wethouders van Eindhoven, </text:span></text:p>
            <text:p><text:span text:style-name="functie"/></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012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2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2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DC.source">ASV Eindhoven]|[https://lokaleregelgeving.overheid.nl/CVDR105464/6</meta:user-defined>
    <dc:language>nl</dc:language>
    <meta:user-defined meta:name="OVERHEIDop.locatietype/OVERHEIDop.gebiedsmarkering">Gemeente</meta:user-defined>
    <meta:user-defined meta:name="DC.title">Besluit van burgemeester en wethouders van Eindhoven tot wijziging van de subsidieplafonds 2024 voor de verhoging van het subsidieplafond voor waardebonnen voor gebiedsgericht werken in bestuurlijk aangewezen gebieden</meta:user-defined>
    <meta:user-defined meta:name="DCTERMS.W3CDTF/DCTERMS.available">2024-07-16</meta:user-defined>
    <meta:user-defined meta:name="DCTERMS.W3CDTF/OVERHEIDop.jaargang">2024</meta:user-defined>
    <meta:user-defined meta:name="OVERHEIDop.publicationIssue">310123</meta:user-defined>
    <meta:user-defined meta:name="OVERHEIDop.GmbID/DC.identifier">gmb-2024-310123</meta:user-defined>
    <meta:user-defined meta:name="OVERHEIDop.versieInformatie"/>
  </office:meta>
</office:document-meta>
</file>