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114415) van der Palmstraat 38 Voorburg voor het plaatsen van een autolaadkraan op 15 augustus 2024 van 09.00 uur tot 15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p 10 juli 2024 is vergunning op grond van artikel 2:10 Apv verleend voor het gebruik van de openbare plaats voor takelwerkzaamheden.</text:p>
            <text:p text:style-name="common-al">Het plaatsen van een autolaadkraan op 15 augustus 2024 van 09.00 uur tot 15.00 uur.</text:p>
            <text:p text:style-name="common-al"/>
            <text:p text:style-name="common-al">
            <text:span text:style-name="nadrukvet">Datum bekendmaking besluit: </text:span>10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011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1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1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114415) van der Palmstraat 38 Voorburg voor het plaatsen van een autolaadkraan op 15 augustus 2024 van 09.00 uur tot 15.00 uur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116</meta:user-defined>
    <meta:user-defined meta:name="OVERHEIDop.GmbID/DC.identifier">gmb-2024-310116</meta:user-defined>
    <meta:user-defined meta:name="OVERHEIDop.versieInformatie"/>
  </office:meta>
</office:document-meta>
</file>