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atiusstraat 9, Pliniusstraat 1, 3, 13, 15 en 23 en Tacitusstraat 3, 5, 9 en 15 Heerlen. Aanvraag omgevingsvergunning: het constructief verstevigen van de balkons middels een 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08</text:span>
          </text:p>
            <text:p text:style-name="common-al">
            <text:span text:style-name="nadrukvet">Adres : Horatiusstraat 9, Pliniusstraat 1, 3, 13, 15 en 23 en Tacitusstraat 3, 5, 9 en 15 Heerlen</text:span>
          </text:p>
            <text:p text:style-name="common-al">
            <text:span text:style-name="nadrukvet">Activiteit : het constructief verstevigen van de balkons middels een  staalconstructie</text:span>
          </text:p>
            <text:p text:style-name="common-al">
            <text:span text:style-name="nadrukvet">Datum ontvangst : 29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1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8</meta:user-defined>
    <meta:user-defined meta:name="DCTERMS.abstract">Betreft: aanvraag op locatie Horatiusstraat 9, Pliniusstraat 1, 3, 13, 15 en 23 en Tacitusstraat 3, 5, 9 en 15 Heerlen</meta:user-defined>
    <dc:language>nl</dc:language>
    <meta:user-defined meta:name="OVERHEIDop.locatietype/OVERHEIDop.gebiedsmarkering">Punt</meta:user-defined>
    <meta:user-defined meta:name="DC.title">Horatiusstraat 9, Pliniusstraat 1, 3, 13, 15 en 23 en Tacitusstraat 3, 5, 9 en 15 Heerlen. Aanvraag omgevingsvergunning: het constructief verstevigen van de balkons middels een  staalconstructi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11</meta:user-defined>
    <meta:user-defined meta:name="OVERHEIDop.GmbID/DC.identifier">gmb-2024-31011</meta:user-defined>
    <meta:user-defined meta:name="OVERHEIDop.versieInformatie"/>
  </office:meta>
</office:document-meta>
</file>