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4, 4243 TC Nieuwland, Zederik (ZDR00) E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eft de gemeente een aanvraag omgevingsvergunning (regulier) ontvangen voor het perceel Kanaaldijk 4, 4243 TC Nieuwland, Zederik (ZDR00) E 497. De aanvraag is geregistreerd onder zaaknummer OVR-2024-005264. De aanvraag betreft het realiseren van een kinderdagverblij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1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6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anaaldijk 4, 4243 TC Nieuwland, Zederik (ZDR00) E 49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01</meta:user-defined>
    <meta:user-defined meta:name="OVERHEIDop.GmbID/DC.identifier">gmb-2024-310101</meta:user-defined>
    <meta:user-defined meta:name="OVERHEIDop.versieInformatie"/>
  </office:meta>
</office:document-meta>
</file>