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 aan de N209 van hmp 19.0 tot 19.45 en van hmp 22.5 - 23.0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li 2024 een aanvraag ontvangen om een ontheffing geluid. Het gaat om asfalt frezen en opnieuw aanbrengen op de locatie aan de N209 van hmp 19.0 tot 19.45 en van hmp 22.5 - 23.0 in Alphen aan den Rijn. De aanvraag is geregistreerd onder kenmerk 2024-00014312. De werkzaamheden zijn aangevraagd op 16, 17 en 18 juli 2024 van 20.00 uur tot 06.00 uur de volgende dag. De aanvraag is geregistreerd onder kenmerk 2024-00014312.</text:p>
            <text:p text:style-name="common-al">
            <text:span text:style-name="nadrukvet">Procedure</text:span>
          </text:p>
            <text:p text:style-name="common-al">Nadat de aanvraag is beoordeeld neemt de Omgevingsdienst Midden-Holland namens gemeente Alphen aan den Rijn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010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0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0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4312</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ntheffing geluid aan de N209 van hmp 19.0 tot 19.45 en van hmp 22.5 - 23.0 in Alphen aan den Rijn</meta:user-defined>
    <meta:user-defined meta:name="DCTERMS.W3CDTF/DCTERMS.available">2024-07-16</meta:user-defined>
    <meta:user-defined meta:name="DCTERMS.W3CDTF/OVERHEIDop.jaargang">2024</meta:user-defined>
    <meta:user-defined meta:name="OVERHEIDop.publicationIssue">310100</meta:user-defined>
    <meta:user-defined meta:name="OVERHEIDop.GmbID/DC.identifier">gmb-2024-310100</meta:user-defined>
    <meta:user-defined meta:name="OVERHEIDop.versieInformatie"/>
  </office:meta>
</office:document-meta>
</file>