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3-9-2-1">
      <text:list-level-style-bullet text:bullet-char="☐" text:level="1">
        <style:list-level-properties text:min-label-width="10mm"/>
      </text:list-level-style-bullet>
    </text:list-style>
    <text:list-style style:name="id1-3-2-5-7-1-3-9-2-1-1">
      <text:list-level-style-bullet text:bullet-char="☐" text:level="1">
        <style:list-level-properties text:min-label-width="10mm"/>
      </text:list-level-style-bullet>
    </text:list-style>
    <text:list-style style:name="id1-3-2-5-7-1-3-10-1-1">
      <text:list-level-style-bullet text:bullet-char="☐" text:level="1">
        <style:list-level-properties text:min-label-width="10mm"/>
      </text:list-level-style-bullet>
    </text:list-style>
    <text:list-style style:name="id1-3-2-5-7-1-3-10-1-1-1">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text:list-style style:name="id1-3-2-5-11-1-3-2-2-1">
      <text:list-level-style-bullet text:bullet-char="☐" text:level="1">
        <style:list-level-properties text:min-label-width="10mm"/>
      </text:list-level-style-bullet>
    </text:list-style>
    <text:list-style style:name="id1-3-2-5-11-1-3-2-2-1-1">
      <text:list-level-style-bullet text:bullet-char="☐" text:level="1">
        <style:list-level-properties text:min-label-width="10mm"/>
      </text:list-level-style-bullet>
    </text:list-style>
    <text:list-style style:name="id1-3-2-5-11-1-3-2-2-1-2">
      <text:list-level-style-bullet text:bullet-char="☐" text:level="1">
        <style:list-level-properties text:min-label-width="10mm"/>
      </text:list-level-style-bullet>
    </text:list-style>
    <text:list-style style:name="id1-3-2-5-11-1-3-2-2-1-3">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4">
      <text:list-level-style-bullet style:num-suffix="" text:bullet-char="​" text:level="1">
        <style:list-level-properties text:min-label-width="10mm"/>
      </text:list-level-style-bullet>
    </text:list-style>
    <text:list-style style:name="id1-3-2-5-18-4-4-1">
      <text:list-level-style-bullet style:num-suffix="" text:bullet-char="​" text:level="1">
        <style:list-level-properties text:min-label-width="10mm"/>
      </text:list-level-style-bullet>
    </text:list-style>
    <text:list-style style:name="id1-3-2-5-18-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4-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subsidieregeling noodzakelijke investering lokale culturele organisaties Lelystad 2024</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gelet op artikel 3 van de Algemene subsidieverordening gemeente Lelystad </text:p>
            <text:p text:style-name="al"/>
            <text:p text:style-name="al">overwegende dat:</text:p>
            <text:list text:style-name="id1-3-2-1-1-6">
              <text:list-item text:style-override="id1-3-2-1-1-6-1">
                <text:number>–</text:number>
                <text:p text:style-name="al">lokale culturele organisaties belangrijk zijn voor de lokale culturele infrastructuur en hun stedelijke functie;</text:p>
              </text:list-item>
              <text:list-item text:style-override="id1-3-2-1-1-6-2">
                <text:number>–</text:number>
                <text:p text:style-name="al">dat deze organisaties noodzakelijke (vervangings)investeringen moeten doen om het gehele jaar een cultureel programma te kunnen bieden.</text:p>
              </text:list-item>
              <text:list-item text:style-override="id1-3-2-1-1-6-3">
                <text:number>–</text:number>
                <text:p text:style-name="al">deze extra kosten niet binnen de reguliere exploitatie opgevangen kunnen worden, zonder dat dit direct ten koste gaat van de kwaliteit van de dienstverlening aan en de bereikbaarheid voor de inwoners van Lelystad;</text:p>
              </text:list-item>
              <text:list-item text:style-override="id1-3-2-1-1-6-4">
                <text:number>–</text:number>
                <text:p text:style-name="al">door een daartoe in de Programmabegroting 2024 opgenomen budget het mogelijk is om lokale culturele organisaties in 2024 financieel tegemoet te komen door middel van een bijdrage aan noodzakelijke (vervangings)investeringen op basis van een goede verhouding tussen subsidie en eigen verantwoordelijkheden;</text:p>
              </text:list-item>
              <text:list-item text:style-override="id1-3-2-1-1-6-5">
                <text:number>–</text:number>
                <text:p text:style-name="al">deze tegemoetkoming in de vorm van een subsidie kan worden verstrekt;</text:p>
              </text:list-item>
              <text:list-item text:style-override="id1-3-2-1-1-6-6">
                <text:number>–</text:number>
                <text:p text:style-name="al">het wenselijk is om voor het verstrekken van subsidie aan lokale culturele organisaties nadere regels vast te stellen;</text:p>
              </text:list-item>
              <text:list-item text:style-override="id1-3-2-1-1-6-7">
                <text:number>–</text:number>
                <text:p text:style-name="al">een financieel impuls nodig is om benodigde investeringen te kunnen realiseren die anders niet gedaan kunnen worden.</text:p>
              </text:list-item>
            </text:list>
            <text:p text:style-name="al">BESLUIT:</text:p>
            <text:p text:style-name="al"/>
            <text:p text:style-name="al">vast te stellen de navolgende: “Tijdelijke subsidieregeling noodzakelijke investeringen lokale culturele organisaties Lely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SVL: Algemene subsidieverordening gemeente Lelystad;</text:p>
              </text:list-item>
              <text:list-item text:style-override="id1-3-2-2-1-4-2">
                <text:number>b.</text:number>
                <text:p text:style-name="al">De-minimisverordening: de Europese de-minimisverordeningen zoals genoemd onder het begrip “de-minimisverordening” in de ASVL;</text:p>
              </text:list-item>
              <text:list-item text:style-override="id1-3-2-2-1-4-3">
                <text:number>c.</text:number>
                <text:p text:style-name="al">Lokale culturele organisatie: een onderneming die culturele activiteiten organiseert die in hoofdzaak ten goede komen aan de inwoners van Lelystad zoals: podia, festivals, organisatoren van culturele activiteiten en cultuureducatie, bibliotheek, culturele ondernemingen en amateurkunstorganisaties;</text:p>
              </text:list-item>
              <text:list-item text:style-override="id1-3-2-2-1-4-4">
                <text:number>d.</text:number>
                <text:p text:style-name="al">Ondernemingen: iedere eenheid, ongeacht haar rechtsvorm of wijze van financiering, die een economische activiteit uitoefent;</text:p>
              </text:list-item>
              <text:list-item text:style-override="id1-3-2-2-1-4-5">
                <text:number>e.</text:number>
                <text:p text:style-name="al">Periode: de periode waarin de investeringen worden gedaan is het tijdvak 1 januari 2024 tot en met 31 december 2024;</text:p>
              </text:list-item>
              <text:list-item text:style-override="id1-3-2-2-1-4-6">
                <text:number>f.</text:number>
                <text:p text:style-name="al">Subsidieplafond: een bedrag zoals bedoeld in artikel 4:22 van de Algemene wet bestuursrecht;</text:p>
              </text:list-item>
              <text:list-item text:style-override="id1-3-2-2-1-4-7">
                <text:number>g.</text:number>
                <text:p text:style-name="al">Vervangingsinvestering: investeringen die worden gedaan om bestaande vaste activa die economisch of technisch zijn afgeschreven te vervangen (nader gespecificeerd in artikel 5);</text:p>
              </text:list-item>
              <text:list-item text:style-override="id1-3-2-2-1-4-8">
                <text:number>h.</text:number>
                <text:p text:style-name="al">Voorliggende voorziening: een andere regeling of wijze waarop de subsidiabele kosten kunnen worden vergoed (onder meer regelingen van de rijksoverheid en de provincie);</text:p>
              </text:list-item>
            </text:list>
            <text:p text:style-name="al">De begripsomschrijvingen in artikel 1 van de ASVL zijn onverkort van toepassing op de begrippen die in deze subsidieregeling worden gebruikt.</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en voor zover passend binnen het gestelde in de ASVL. De subsidie moet gezien worden als een aanvulling, indien van toepassing, op de subsidie die door de gemeente aan de organisatie wordt verleend.</text:p>
          </text:section>
          <text:section text:name="artikel_id1-3-2-2-3" text:style-name="artikel">
            <text:p text:style-name="artikel_kop_titel"><text:span text:style-name="artikel_kop_label">Artikel</text:span> <text:span text:style-name="artikel_kop_nr">3.</text:span> Subsidiedoeleinden</text:p>
            <text:list text:style-name="id1-3-2-2-3-2">
              <text:list-item text:style-override="id1-3-2-2-3-2">
                <text:number>1.</text:number>
                <text:p text:style-name="al">Door middel van deze regeling wil het college een bijdrage doen aan noodzakelijke (vervanging)investeringen door lokale culturele organisaties zodat zij hun primaire functies voor de inwoners op een adequaat niveau kunnen blijven vervullen.</text:p>
              </text:list-item>
              <text:list-item text:style-override="id1-3-2-2-3-3">
                <text:number>2.</text:number>
                <text:p text:style-name="al">Met deze subsidieregeling wordt het culturele leven binnen de gemeente Lelystad ondersteund.</text:p>
              </text:list-item>
              <text:list-item text:style-override="id1-3-2-2-3-4">
                <text:number>3.</text:number>
                <text:p text:style-name="al">Door middel van deze steunregeling worden de middelen ingezet die door de gemeenteraad met de Programmabegroting 2024 voor dit doel beschikbaar zijn gesteld.</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lokale culturele organisaties die gevestigd zijn in Lelystad en/of in hoofdzaak in Lelystad culturele activiteiten organiseren, welke een belangrijke bijdrage leveren aan de doelen en ambities zoals genoemd in de van toepassing zijnde Cultuurvisie 2024 – 2030.</text:p>
              </text:list-item>
              <text:list-item text:style-override="id1-3-2-2-4-3">
                <text:number>2.</text:number>
                <text:p text:style-name="al">De aanvraag heeft geen louter persoonlijk of individueel oogmerk.</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Subsidie kan worden verleend als een éénmalige bijdrage aan redelijkerwijs noodzakelijke (vervangings)investeringen in vaste activa die betrekking hebben op de activiteiten van lokale culturele organisaties en die niet (volledig) kunnen worden gedekt door de (jaarlijkse) reguliere activiteitensubsidie die door de gemeente (of enige andere vorm van bijdrage van andere overheden) aan de organisatie wordt verleend.</text:p>
              </text:list-item>
              <text:list-item text:style-override="id1-3-2-2-5-3">
                <text:number>2.</text:number>
                <text:p text:style-name="al">Subsidiabele kosten kunnen onder andere betrekking hebben op:</text:p>
                <text:list text:style-name="id1-3-2-2-5-3-3">
                  <text:list-item text:style-override="id1-3-2-2-5-3-3-1">
                    <text:number>a.</text:number>
                    <text:p text:style-name="al">kosten voor het onderhouden, opknappen en verduurzamen van accommodaties. Hierbij inbegrepen alle aard- en nagelvaste goederen;</text:p>
                  </text:list-item>
                  <text:list-item text:style-override="id1-3-2-2-5-3-3-2">
                    <text:number>b.</text:number>
                    <text:p text:style-name="al">kosten voor de inrichting van accommodaties, waaronder stoelen en onderdelen voor licht- en geluidinstallatie;</text:p>
                  </text:list-item>
                  <text:list-item text:style-override="id1-3-2-2-5-3-3-3">
                    <text:number>c.</text:number>
                    <text:p text:style-name="al">kosten ten behoeve van aanschaf benodigdheden voor de uitvoering van cultuuractiviteiten, waaronder muziekinstrumenten, beeldende kunst benodigdheden, e.d.</text:p>
                  </text:list-item>
                </text:list>
              </text:list-item>
            </text:list>
          </text:section>
          <text:section text:name="artikel_id1-3-2-2-6" text:style-name="artikel">
            <text:p text:style-name="artikel_kop_titel"><text:span text:style-name="artikel_kop_label">Artikel</text:span> <text:span text:style-name="artikel_kop_nr">6.</text:span> Subsidiecriteria</text:p>
            <text:list text:style-name="id1-3-2-2-6-2">
              <text:list-item text:style-override="id1-3-2-2-6-2">
                <text:number>1.</text:number>
                <text:p text:style-name="al">Aanvragen voor een subsidie zoals bepaald in artikel 5 lid 1, worden beoordeeld aan de hand van de volgende criteria:</text:p>
                <text:list text:style-name="id1-3-2-2-6-2-3">
                  <text:list-item text:style-override="id1-3-2-2-6-2-3-1">
                    <text:number>a.</text:number>
                    <text:p text:style-name="al">De bijdrage is effectief; de lokale culturele organisatie kan aantoonbaar structureel blijven functioneren dankzij de investeringen en draagt bij aan de doelen van de gemeentelijke beleidsvisie cultuur 2024-2030;</text:p>
                  </text:list-item>
                  <text:list-item text:style-override="id1-3-2-2-6-2-3-2">
                    <text:number>b.</text:number>
                    <text:p text:style-name="al">de gemaakte en verwachte kosten voor de investeringen waarvoor subsidie wordt aangevraagd zijn onvermijdelijk om de toekomstige doelen te bereiken;</text:p>
                  </text:list-item>
                  <text:list-item text:style-override="id1-3-2-2-6-2-3-3">
                    <text:number>c.</text:number>
                    <text:p text:style-name="al">de investeringen hebben een minimale afschrijvingstermijn van 5 jaar;</text:p>
                  </text:list-item>
                  <text:list-item text:style-override="id1-3-2-2-6-2-3-4">
                    <text:number>d.</text:number>
                    <text:p text:style-name="al">Een lokale culturele organisatie dient aan te tonen al meer dan twee jaar actief te zijn in de gemeente Lelystad.</text:p>
                  </text:list-item>
                </text:list>
              </text:list-item>
              <text:list-item text:style-override="id1-3-2-2-6-3">
                <text:number>2.</text:number>
                <text:p text:style-name="al">De subsidie wordt verstrekt voor (vervangings)investeringen die uiterlijk op 31 december 2024 zijn uitgevoerd en betaald.</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hoogte van subsidie zoals bepaald in artikel 5 lid 1, wordt per categorie bepaald op basis van de hoogte van de gemaakte kosten in de betreffende periode en bedraagt:</text:p>
                <text:list text:style-name="id1-3-2-2-7-2-3">
                  <text:list-item text:style-override="id1-3-2-2-7-2-3-1">
                    <text:number>a.</text:number>
                    <text:p text:style-name="al">Voor lokale culturele organisaties zonder winstoogmerk minimaal € 2.500,-- en maximaal € 50.000,--;</text:p>
                  </text:list-item>
                  <text:list-item text:style-override="id1-3-2-2-7-2-3-2">
                    <text:number>b.</text:number>
                    <text:p text:style-name="al">Voor lokale culturele organisaties met winstoogmerk minimaal € 2.500,-- en maximaal € 25.000,--;</text:p>
                  </text:list-item>
                  <text:list-item text:style-override="id1-3-2-2-7-2-3-3">
                    <text:number>c.</text:number>
                    <text:p text:style-name="al">De subsidie bedraagt niet meer dan 50% van de totale subsidiabele kosten.</text:p>
                  </text:list-item>
                </text:list>
              </text:list-item>
            </text:list>
          </text:section>
          <text:section text:name="artikel_id1-3-2-2-8" text:style-name="artikel">
            <text:p text:style-name="artikel_kop_titel"><text:span text:style-name="artikel_kop_label">Artikel</text:span> <text:span text:style-name="artikel_kop_nr">8.</text:span> De subsidieaanvraag en aanvraagtermijn</text:p>
            <text:list text:style-name="id1-3-2-2-8-2">
              <text:list-item text:style-override="id1-3-2-2-8-2">
                <text:number>1.</text:number>
                <text:p text:style-name="al">De aanvrager kan maximaal één subsidieaanvraag indienen voor noodzakelijke (vervangings) investeringen zoals bepaald in artikel 5.</text:p>
              </text:list-item>
              <text:list-item text:style-override="id1-3-2-2-8-3">
                <text:number>2.</text:number>
                <text:p text:style-name="al">De subsidieaanvraag wordt ingediend vóór 31 december 2024 via het emailadres <text:span text:style-name="nadrukondlijn">subsidiebureau@lelystad.nl</text:span></text:p>
              </text:list-item>
              <text:list-item text:style-override="id1-3-2-2-8-4">
                <text:number>3.</text:number>
                <text:p text:style-name="al">In afwijking op artikel 8 lid 3 van de ASVL, worden de navolgende onderbouwingen aangeleverd bij de subsidieaanvraag: een volledig ingevuld en ondertekend door het college vastgesteld aanvraagformulier; aanvraagformulier/beoordelingscriteria</text:p>
                <text:list text:style-name="id1-3-2-2-8-4-3">
                  <text:list-item text:style-override="id1-3-2-2-8-4-3-1">
                    <text:number>a.</text:number>
                    <text:p text:style-name="al">de jaarrekening van 2023;</text:p>
                  </text:list-item>
                  <text:list-item text:style-override="id1-3-2-2-8-4-3-2">
                    <text:number>b.</text:number>
                    <text:p text:style-name="al">uitvoerige onderbouwing van de noodzakelijkheid van de (vervangings)investering en de kosten daarvan.</text:p>
                  </text:list-item>
                  <text:list-item text:style-override="id1-3-2-2-8-4-3-3">
                    <text:number>c.</text:number>
                    <text:p text:style-name="al">(bouw)vergunning (indien noodzakelijk).</text:p>
                  </text:list-item>
                  <text:list-item text:style-override="id1-3-2-2-8-4-3-4">
                    <text:number>d.</text:number>
                    <text:p text:style-name="al">een deminimisverklaring</text:p>
                  </text:list-item>
                </text:list>
              </text:list-item>
            </text:list>
          </text:section>
          <text:section text:name="artikel_id1-3-2-2-9" text:style-name="artikel">
            <text:p text:style-name="artikel_kop_titel"><text:span text:style-name="artikel_kop_label">Artikel</text:span> <text:span text:style-name="artikel_kop_nr">9.</text:span> Europees steunkader</text:p>
            <text:list text:style-name="id1-3-2-2-9-2">
              <text:list-item text:style-override="id1-3-2-2-9-2">
                <text:number>1.</text:number>
                <text:p text:style-name="al">Deze subsidieregeling wordt voor ondernemingen uitgevoerd in lijn met de regels van de- minimisverordening.</text:p>
              </text:list-item>
              <text:list-item text:style-override="id1-3-2-2-9-3">
                <text:number>2.</text:number>
                <text:p text:style-name="al">Bij de aanvraag dient de onderneming te verklaren dat zij voldoen aan de eisen die worden gesteld aan een de-minimisverklaring, zie ook <text:a xlink:href="https://europadecentraal.nl/wp-content/uploads/2018/02/Voorbeeldverklaring-de-minimis-2016.pdf" xlink:type="simple"><text:span text:style-name="nadrukondlijn">Voorbeeldverklaring-de-minimis-2016.pdf (europadecentraal.nl)</text:span></text:a>.</text:p>
              </text:list-item>
            </text:list>
          </text:section>
          <text:section text:name="artikel_id1-3-2-2-10" text:style-name="artikel">
            <text:p text:style-name="artikel_kop_titel"><text:span text:style-name="artikel_kop_label">Artikel</text:span> <text:span text:style-name="artikel_kop_nr">10.</text:span> Subsidieplafond en verdeelcriteria</text:p>
            <text:list text:style-name="id1-3-2-2-10-2">
              <text:list-item text:style-override="id1-3-2-2-10-2">
                <text:number>1.</text:number>
                <text:p text:style-name="al">Het college stelt voor de betreffende periode het subsidieplafond van € 150.000 vast.</text:p>
              </text:list-item>
              <text:list-item text:style-override="id1-3-2-2-10-3">
                <text:number>2.</text:number>
                <text:p text:style-name="al">Honorering van aanvragen die in aanmerking komen voor subsidie en die niet worden geweigerd, geschieden in volgorde van indiening, totdat het vastgestelde subsidieplafond is bereikt.</text:p>
              </text:list-item>
              <text:list-item text:style-override="id1-3-2-2-10-4">
                <text:number>3.</text:number>
                <text:p text:style-name="al">Alleen volledige subsidieaanvragen worden in behandeling genomen. Indien een onvolledige aanvraag is ingediend, wordt de aanvrager op grond van artikel 4:5 van de Algemene wet bestuursrecht een hersteltermijn geboden van maximaal 2 weken om de aanvraag te completeren. Wordt binnen de hersteltermijn het gevraagde niet aangeleverd, dan wordt de aanvraag niet in behandeling genomen.</text:p>
              </text:list-item>
              <text:list-item text:style-override="id1-3-2-2-10-5">
                <text:number>4.</text:number>
                <text:p text:style-name="al">Indien de aanvrager met toepassing van het derde lid van dit artikel de gelegenheid heeft gehad de aanvraag aan te vullen, is bepalend voor het tijdstip van ontvangst subsidieaanvraag, het moment waarop de aanvraag compleet is.</text:p>
              </text:list-item>
              <text:list-item text:style-override="id1-3-2-2-10-6">
                <text:number>5.</text:number>
                <text:p text:style-name="al">Indien er op een dag meerdere aanvragen zijn ontvangen en de honorering van al die aanvragen zal leiden tot overschrijding van het subsidieplafond, zal het college het op dat moment beschikbare budget evenredig verdelen over de aanvragen.</text:p>
              </text:list-item>
              <text:list-item text:style-override="id1-3-2-2-10-7">
                <text:number>6.</text:number>
                <text:p text:style-name="al">Indien het moment van indiening niet objectief kan worden vastgesteld, kan het college het op dat moment beschikbare budget door middel van loting verdelen over de aanvragen van dat moment.</text:p>
              </text:list-item>
            </text:list>
          </text:section>
          <text:section text:name="artikel_id1-3-2-2-11" text:style-name="artikel">
            <text:p text:style-name="artikel_kop_titel"><text:span text:style-name="artikel_kop_label">Artikel</text:span> <text:span text:style-name="artikel_kop_nr">11.</text:span> Eerste keer subsidie aanvragen</text:p>
            <text:list text:style-name="id1-3-2-2-11-2">
              <text:list-item text:style-override="id1-3-2-2-11-2">
                <text:number>1.</text:number>
                <text:p text:style-name="al">Indien een lokale culturele organisatie voor de eerste keer subsidie aanvraagt, voegt zij een exemplaar van de oprichtingsakte, de statuten, het jaarverslag, de jaarrekening en de balans over het voorafgaande jaar toe aan het aanvraagformulier.</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Naast de weigeringsgronden genoemd in de Algemene wet bestuursrecht en de ASVL, wordt de subsidie niet verleend indien:</text:p>
                <text:list text:style-name="id1-3-2-2-12-2-3">
                  <text:list-item text:style-override="id1-3-2-2-12-2-3-1">
                    <text:number>a.</text:number>
                    <text:p text:style-name="al">De activiteiten van de aanvrager:</text:p>
                    <text:list text:style-name="id1-3-2-2-12-2-3-1-3">
                      <text:list-item text:style-override="id1-3-2-2-12-2-3-1-3-1">
                        <text:number>•</text:number>
                        <text:p text:style-name="al">niet bijdragen aan of niet passen binnen het vastgestelde cultuurbeleid 2024-2030 van de gemeente Lelystad;</text:p>
                      </text:list-item>
                      <text:list-item text:style-override="id1-3-2-2-12-2-3-1-3-2">
                        <text:number>•</text:number>
                        <text:p text:style-name="al">in hoofdzaak zijn gericht op de verkoop van of handel in kunst- en erfgoedobjecten.</text:p>
                      </text:list-item>
                    </text:list>
                  </text:list-item>
                  <text:list-item text:style-override="id1-3-2-2-12-2-3-2">
                    <text:number>b.</text:number>
                    <text:p text:style-name="al">De aanvrager op het moment van aanvragen subsidie in surseance van betaling verkeerd;</text:p>
                  </text:list-item>
                  <text:list-item text:style-override="id1-3-2-2-12-2-3-3">
                    <text:number>c.</text:number>
                    <text:p text:style-name="al">Niet voldaan is aan de eisen en criteria genoemd in deze regeling;</text:p>
                  </text:list-item>
                  <text:list-item text:style-override="id1-3-2-2-12-2-3-4">
                    <text:number>d.</text:number>
                    <text:p text:style-name="al">De aanvraag te laat is ingediend;</text:p>
                  </text:list-item>
                  <text:list-item text:style-override="id1-3-2-2-12-2-3-5">
                    <text:number>e.</text:number>
                    <text:p text:style-name="al">De financiële onderbouwing van de noodzakelijke (vervanging)investering naar het oordeel van het college onduidelijk, ondeugdelijk, niet sluitend of onvoldoende is;</text:p>
                  </text:list-item>
                  <text:list-item text:style-override="id1-3-2-2-12-2-3-6">
                    <text:number>f.</text:number>
                    <text:p text:style-name="al">De extra kosten al volledig gecompenseerd zijn door een andere subsidie;</text:p>
                  </text:list-item>
                  <text:list-item text:style-override="id1-3-2-2-12-2-3-7">
                    <text:number>g.</text:number>
                    <text:p text:style-name="al">De hoogte van de algemene reserve per 31 december 2023, bij een verlies vanaf € 20.000,-, twee maal hoger is dan de beoogde investering, exclusief materiële vaste activa en door de gemeente akkoord bevonden egalisatiereserve.</text:p>
                  </text:list-item>
                </text:list>
              </text:list-item>
            </text:list>
          </text:section>
          <text:section text:name="artikel_id1-3-2-2-13" text:style-name="artikel">
            <text:p text:style-name="artikel_kop_titel"><text:span text:style-name="artikel_kop_label">Artikel</text:span> <text:span text:style-name="artikel_kop_nr">13.</text:span> Eindverantwoording en vaststelling</text:p>
            <text:list text:style-name="id1-3-2-2-13-2">
              <text:list-item text:style-override="id1-3-2-2-13-2">
                <text:number>1.</text:number>
                <text:p text:style-name="al">De subsidieontvanger dient binnen drie maanden na afloop van de gesubsidieerde investering(en) een aanvraag tot subsidievaststelling in, tenzij in de beschikking tot subsidieverlening een andere termijn is vermeld.</text:p>
              </text:list-item>
              <text:list-item text:style-override="id1-3-2-2-13-3">
                <text:number>2.</text:number>
                <text:p text:style-name="al">In afwijking op hoofdstuk 6 van de ASVL dient de subsidieaanvrager bij de eindverantwoording in ieder geval te overleggen:</text:p>
                <text:list text:style-name="id1-3-2-2-13-3-3">
                  <text:list-item text:style-override="id1-3-2-2-13-3-3-1">
                    <text:number>a.</text:number>
                    <text:p text:style-name="al">een inhoudelijk verslag waaruit blijkt in hoeverre de gesubsidieerde activiteiten zijn verricht; en</text:p>
                  </text:list-item>
                  <text:list-item text:style-override="id1-3-2-2-13-3-3-2">
                    <text:number>b.</text:number>
                    <text:p text:style-name="al">een financieel verslag waarin een vergelijking wordt gemaakt tussen de begrote en werkelijke kosten van de activiteiten en wordt een toelichting gegeven op de eventuele verschillen; en</text:p>
                  </text:list-item>
                  <text:list-item text:style-override="id1-3-2-2-13-3-3-3">
                    <text:number>c.</text:number>
                    <text:p text:style-name="al">opdrachtbevestigingen en facturen ter onderbouwing van de subsidiabele kosten;</text:p>
                  </text:list-item>
                  <text:list-item text:style-override="id1-3-2-2-13-3-3-4">
                    <text:number>d.</text:number>
                    <text:p text:style-name="al">bankafschriften waaruit blijkt dat de te verantwoorden kosten zijn betaald.</text:p>
                  </text:list-item>
                  <text:list-item text:style-override="id1-3-2-2-13-3-3-5">
                    <text:number>e.</text:number>
                    <text:p text:style-name="al">In het geval er ook een jaarlijkse (exploitatie)subsidie wordt ontvangen, vindt er een integrale verantwoording plaats voorzien van een accountantsverklaring. De voorwaarden van artikel 15, lid 2 c en d komen daarmee te vervallen.</text:p>
                  </text:list-item>
                </text:list>
              </text:list-item>
            </text:list>
          </text:section>
          <text:section text:name="artikel_id1-3-2-2-14" text:style-name="artikel">
            <text:p text:style-name="artikel_kop_titel"><text:span text:style-name="artikel_kop_label">Artikel</text:span> <text:span text:style-name="artikel_kop_nr">14.</text:span> Aanvullende verplichtingen</text:p>
            <text:list text:style-name="id1-3-2-2-14-2">
              <text:list-item text:style-override="id1-3-2-2-14-2">
                <text:number>1.</text:number>
                <text:p text:style-name="al">De subsidieontvanger verleent alle medewerking aan evaluatie en monitoring.</text:p>
              </text:list-item>
              <text:list-item text:style-override="id1-3-2-2-14-3">
                <text:number>2.</text:number>
                <text:p text:style-name="al">De subsidieontvanger meldt onmiddellijk iedere wijziging ten opzichte van de gegevens die bij de aanvraag zijn overgelegd.</text:p>
              </text:list-item>
            </text:list>
          </text:section>
          <text:section text:name="artikel_id1-3-2-2-15" text:style-name="artikel">
            <text:p text:style-name="artikel_kop_titel"><text:span text:style-name="artikel_kop_label">Artikel</text:span> <text:span text:style-name="artikel_kop_nr">15.</text:span> Bevoorschotting</text:p>
            <text:list text:style-name="id1-3-2-2-15-2">
              <text:list-item text:style-override="id1-3-2-2-15-2">
                <text:number>1.</text:number>
                <text:p text:style-name="al">De subsidie wordt uiterlijk binnen 4 weken na de toekenning volledig uitbetaald.</text:p>
              </text:list-item>
              <text:list-item text:style-override="id1-3-2-2-15-3">
                <text:number>2.</text:number>
                <text:p text:style-name="al">Wanneer de subsidie na de verantwoording lager wordt vastgesteld, wordt het verschil teruggevorderd.</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Het college kan, in bijzondere gevallen, afwijken van het bepaalde in deze regeling, indien een strikte toepassing daarvan zal leiden tot een onevenredige benadeling van de aanvrager of subsidieontvanger.</text:p>
              </text:list-item>
              <text:list-item text:style-override="id1-3-2-2-16-3">
                <text:number>2.</text:number>
                <text:p text:style-name="al">Toepassing van het vorige lid wordt gemotiveerd in de subsidiebeschikking.</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á bekendmaking.</text:p>
              </text:list-item>
              <text:list-item text:style-override="id1-3-2-2-17-3">
                <text:number>2.</text:number>
                <text:p text:style-name="al">De subsidieregeling wordt aangehaald als: Tijdelijke subsidieregeling noodzakelijke investeringen lokale culturele organisaties Lelystad 2024;</text:p>
              </text:list-item>
              <text:list-item text:style-override="id1-3-2-2-17-4">
                <text:number>3.</text:number>
                <text:p text:style-name="al">Deze subsidieregeling treedt uit werking per 31 december 2024.</text:p>
              </text:list-item>
              <text:list-item text:style-override="id1-3-2-2-17-5">
                <text:number>4.</text:number>
                <text:p text:style-name="al">Aanvragen ingediend voor 31 december 2024, zullen worden afgehandeld conform bepalingen in deze regeling.</text:p>
              </text:list-item>
            </text:list>
          </text:section>
        </text:section>
        <text:section text:name="regeling-sluiting_id1-3-2-3" text:style-name="regeling-sluiting">
          <text:section text:name="ondertekening_id1-3-2-3-1">
            <text:p><text:span text:style-name="functie">Lelystad d.d. 2 juli 2024.</text:span></text:p>
          </text:section>
          <text:section text:name="ondertekening_id1-3-2-3-2">
            <text:p><text:span text:style-name="functie"/></text:p>
            <text:p><text:span text:style-name="functie"/></text:p>
            <text:p><text:span text:style-name="functie">Het college van de gemeente Lelystad,</text:span></text:p>
          </text:section>
          <text:section text:name="ondertekening_id1-3-2-3-3">
            <text:p><text:span text:style-name="functie"/></text:p>
            <text:p><text:span text:style-name="functie"/></text:p>
            <text:p><text:span text:style-name="functie">de secretaris, </text:span></text:p>
            <text:p><text:span text:style-name="functie">J.S.W.Ozenga </text:span></text:p>
          </text:section>
          <text:section text:name="ondertekening_id1-3-2-3-4">
            <text:p><text:span text:style-name="functie"/></text:p>
            <text:p><text:span text:style-name="functie"/></text:p>
            <text:p><text:span text:style-name="functie">de burgemeester,</text:span></text:p>
            <text:p><text:span text:style-name="functie">A.E.H. Baltus</text:span></text:p>
          </text:section>
        </text:section>
        <text:section text:name="bijlage_id1-3-2-4" text:style-name="bijlage">
          <text:p text:style-name="bijlage_top"/>
          <text:p text:style-name="hoofdstuk_kop"><text:span text:style-name="label">Bijlage</text:span> <text:span text:style-name="nr">1</text:span> Toelichting op de regeling</text:p>
          <text:p text:style-name="al"/>
          <text:p text:style-name="al">
          <text:span text:style-name="nadrukcur">Algemeen</text:span>
        </text:p>
          <text:p text:style-name="al">Met het oog op de financiële kwetsbaarheid van de lokale cultuurorganisaties is in de Programmabegroting 2024 incidenteel een bedrag van 150.000 euro beschikbaar gesteld om de culturele infrastructuur op onderdelen te kunnen ondersteunen.</text:p>
          <text:p text:style-name="al"/>
          <text:p text:style-name="al">
          <text:span text:style-name="nadrukcur">Artikel 4. Doelgroep</text:span>
        </text:p>
          <text:p text:style-name="al">Subsidie wordt uitsluitend verstrekt aan culturele organisaties die voor een significant deel activiteiten organiseren die aantoonbaar ten goede komen aan de inwoners van Lelystad.</text:p>
          <text:p text:style-name="al">De regeling is niet bedoeld voor kunsthandelaren of individuele cultuuraanbieders met een privépraktijk.</text:p>
          <text:p text:style-name="al"/>
          <text:p text:style-name="al">
          <text:span text:style-name="nadrukcur">Artikel 8. De subsidieaanvraag en aanvraagtermijn</text:span>
        </text:p>
          <text:p text:style-name="al">Een organisatie kan voor een of meer categorieën subsidie aanvragen.</text:p>
          <text:p text:style-name="al">De gemeente stelt een aanvraagformulier ter beschikking. Alleen volledige aanvragen kunnen beoordeeld worden. Een aanvraag is pas volledig indien ook alle gevraagde bijlagen bijgevoegd zijn.</text:p>
          <text:p text:style-name="al"/>
          <text:p text:style-name="al">
          <text:span text:style-name="nadrukcur">Artikel 9. Europees steunkader</text:span>
        </text:p>
          <text:p text:style-name="al">Deze de-minimisverklaring is nodig voor de gemeente Lelystad om na te gaan of de subsidie die uw organisatie krijgt past binnen de voorwaarden die de Europese staatssteunregels stellen.</text:p>
          <text:p text:style-name="al"/>
          <text:p text:style-name="al">
          <text:span text:style-name="nadrukcur">Artikel 10. Subsidieplafond en verdeelcriteria</text:span>
        </text:p>
          <text:p text:style-name="al">Het subsidieplafond wordt door het college vastgesteld op grond van een besluit van de gemeenteraad om de door het Rijk beschikbaar gestelde middelen in te zetten voor gemeentelijke steun aan culturele organisaties.</text:p>
          <text:p text:style-name="al"/>
          <text:p text:style-name="al">
          <text:span text:style-name="nadrukcur">Artikel 12. Weigeringsgronden</text:span>
        </text:p>
          <text:p text:style-name="al">Uitgangspunt bij dit artikel is de beperkt beschikbare middelen binnen deze subsidieregeling effectief en doelmatig in te zetten. Daarom dienen de organisaties aan te tonen dat het gaat om een noodzakelijke (vervanging)investering en niet al gedekt is door een andere subsidieregeling van gemeente Lelystad.</text:p>
          <text:p text:style-name="al"/>
        </text:section>
        <text:section text:name="bijlage_id1-3-2-5" text:style-name="bijlage">
          <text:p text:style-name="bijlage_top"/>
          <text:p text:style-name="hoofdstuk_kop"><text:span text:style-name="label"/> <text:span text:style-name="nr"/> Aanvraagformulier Tijdelijke subsidieregeling noodzakelijke investering culturele organisaties Lelystad</text:p>
          <text:p text:style-name="al"/>
          <text:p text:style-name="al">
          <text:span text:style-name="nadrukvet">Wanneer kunt u voor een subsidie in aanmerking komen?</text:span>
        </text:p>
          <text:list text:style-name="id1-3-2-5-4">
            <text:list-item text:style-override="id1-3-2-5-4-1">
              <text:number>–</text:number>
              <text:p text:style-name="al">U ben een lokale culturele organisatie gevestigd in Lelystad en/of in hoofdzaak in Lelystad culturele activiteiten organiseert;</text:p>
            </text:list-item>
            <text:list-item text:style-override="id1-3-2-5-4-2">
              <text:number>–</text:number>
              <text:p text:style-name="al">de aanvraag voldoet aan de voorwaarden van de ASVL en Tijdelijke subsidieregeling noodzakelijke investering lokale culturele organisaties Lelystad 2024;</text:p>
            </text:list-item>
            <text:list-item text:style-override="id1-3-2-5-4-3">
              <text:number>–</text:number>
              <text:p text:style-name="al">het subsidieplafond (maximum aan financiële middelen) is nog niet bereikt;</text:p>
            </text:list-item>
            <text:list-item text:style-override="id1-3-2-5-4-4">
              <text:number>–</text:number>
              <text:p text:style-name="al">het gaat om het tijdvak 1 januari 2024 - 31 december 2024;</text:p>
            </text:list-item>
          </text:list>
          <text:p text:style-name="al">
          <text:span text:style-name="nadrukvet">1.</text:span>
          <text:span text:style-name="nadrukvet">Uw gegevens</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Naam van de rechtspersoon zoals geregistreerd bij de Kamer van Koop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svorm</text:p>
                </table:table-cell>
                <table:table-cell table:style-name="cell_frame_all" table:number-rows-spanned="1" table:number-columns-spanned="1">
                  <text:list text:style-name="id1-3-2-5-7-1-3-2-2-1">
                    <text:list-item text:style-override="id1-3-2-5-7-1-3-2-2-1-1">
                      <text:number>o</text:number>
                      <text:p text:style-name="table_al">Rechtspersoon zonder winstoogmerk</text:p>
                    </text:list-item>
                    <text:list-item text:style-override="id1-3-2-5-7-1-3-2-2-1-2">
                      <text:number>o</text:number>
                      <text:p text:style-name="table_al">Rechtspersoon met winstoogmerk</text:p>
                    </text:list-item>
                  </text:list>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BAN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aam contactpersoon</text:p>
                </table:table-cell>
                <table:table-cell table:style-name="cell_frame_all" table:number-rows-spanned="1" table:number-columns-spanned="1">
                  <text:list text:style-name="id1-3-2-5-7-1-3-9-2-1">
                    <text:list-item text:style-override="id1-3-2-5-7-1-3-9-2-1-1">
                      <text:number>☐</text:number>
                      <text:p text:style-name="table_al">Dhr.</text:p>
                    </text:list-item>
                  </text:list>
                </table:table-cell>
              </table:table-row>
              <table:table-row table:style-name="row">
                <table:table-cell table:style-name="cell_frame_all" table:number-rows-spanned="1" table:number-columns-spanned="1">
                  <text:list text:style-name="id1-3-2-5-7-1-3-10-1-1">
                    <text:list-item text:style-override="id1-3-2-5-7-1-3-10-1-1-1">
                      <text:number>☐</text:number>
                      <text:p text:style-name="table_al">Mw.</text:p>
                    </text:list-item>
                  </text:list>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
            <text:p text:style-name="table_bottom"/>
          </text:section>
          <text:p text:style-name="al"/>
          <text:p text:style-name="al">
          <text:span text:style-name="nadrukvet">2.</text:span>
          <text:span text:style-name="nadrukvet">Gegevens subsidie</text:span>
        </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Vraagt u voor het eerst subsidie aan?</text:p>
                </table:table-cell>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Als u voorhet eerst subsidie aanvraagt levert u ook de volgende bijlagen in:</text:p>
                </table:table-cell>
                <table:table-cell table:style-name="cell_frame_all" table:number-rows-spanned="1" table:number-columns-spanned="1">
                  <text:list text:style-name="id1-3-2-5-11-1-3-2-2-1">
                    <text:list-item text:style-override="id1-3-2-5-11-1-3-2-2-1-1">
                      <text:number>☐</text:number>
                      <text:p text:style-name="table_al">Een afschrift van de statuten en huishoudelijk regelement</text:p>
                    </text:list-item>
                    <text:list-item text:style-override="id1-3-2-5-11-1-3-2-2-1-2">
                      <text:number>☐</text:number>
                      <text:p text:style-name="table_al">Beschrijving van de organisatievorm</text:p>
                    </text:list-item>
                    <text:list-item text:style-override="id1-3-2-5-11-1-3-2-2-1-3">
                      <text:number>☐</text:number>
                      <text:p text:style-name="table_al">Laatste jaarrekening en verslag</text:p>
                    </text:list-item>
                  </text:list>
                  <text:p text:style-name="table_al">Let op! Zonder dezebijlagen wordt uw aanvraag nietin behandeling genomen</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Voor welk bedragvraagt u subsidie 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elke peri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ag noodzakelijke (vervangings) inves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ag extra nettogemaakte kosten</text:p>
                </table:table-cell>
                <table:table-cell table:style-name="cell_frame_all" table:number-rows-spanned="1" table:number-columns-spanned="1"/>
              </table:table-row>
            </table:table>
            <text:p text:style-name="table_bottom"/>
          </text:section>
          <text:p text:style-name="al"/>
          <text:p text:style-name="al">
          <text:span text:style-name="nadrukvet">3. Bijlagen</text:span>
        </text:p>
          <text:p text:style-name="al">U dient de volgende gegevens te overleggen om uw aanvraag compleet te maken:</text:p>
          <text:p text:style-name="al"/>
          <text:list text:style-name="id1-3-2-5-18">
            <text:list-item text:style-override="id1-3-2-5-18-1">
              <text:number>☐</text:number>
              <text:p text:style-name="al">Jaarrekening van 2023</text:p>
            </text:list-item>
            <text:list-item text:style-override="id1-3-2-5-18-2">
              <text:number>☐</text:number>
              <text:p text:style-name="al">Financiële onderbouwing van de noodzakelijke (vervanging)investering</text:p>
            </text:list-item>
            <text:list-item text:style-override="id1-3-2-5-18-3">
              <text:number>☐</text:number>
              <text:p text:style-name="al">Een volledig ingevulde en ondertekende de-minimus verklaring zie hiervoor <text:a xlink:href="https://europadecentraal.nl/wp-content/uploads/2018/02/Voorbeeldverklaring-de-minimis-2016.pdf" xlink:type="simple"><text:span text:style-name="nadrukondlijn">Voorbeeldverklaring-de-minimis-2016.pdf (europadecentraal.nl)</text:span></text:a></text:p>
            </text:list-item>
            <text:list-item text:style-override="id1-3-2-5-18-4">
              <text:number>☐</text:number>
              <text:p text:style-name="al">Een onderbouwing van de hoe de georganiseerde activiteiten van de organisatie een bijdrage leveren aan de doelen en ambities zoals genoemd in de van toepassing zijnde beleidsvisie Cultuur 2024-2030.</text:p>
              <text:p text:style-name="al"/>
              <text:list text:style-name="id1-3-2-5-18-4-4">
                <text:list-item text:style-override="id1-3-2-5-18-4-4-1">
                  <text:number/>
                  <text:p text:style-name="al">Beknopte inhoudelijke toelichting op de beleidsvisie Cultuur</text:p>
                  <text:p text:style-name="al">
                  <text:span text:style-name="nadrukvet">Ambities</text:span>: (Intrinsieke cultuurstad, Verbonden cultuurstad, Groeiende cultuurstad);</text:p>
                  <text:p text:style-name="al">
                  <text:span text:style-name="nadrukvet">Doelstelling</text:span>: Het realiseren van een cultureel voorzieningenniveau en activiteiten aanbod dat;</text:p>
                  <text:list text:style-name="id1-3-2-5-18-4-4-1-5">
                    <text:list-item text:style-override="id1-3-2-5-18-4-4-1-5-1">
                      <text:number>a)</text:number>
                      <text:p text:style-name="al">bewoners en bezoekers van Lelystad stimuleert om kennis te nemen van en deel te nemen aan een breed aanbod van culturele activiteiten;</text:p>
                    </text:list-item>
                    <text:list-item text:style-override="id1-3-2-5-18-4-4-1-5-2">
                      <text:number>b)</text:number>
                      <text:p text:style-name="al">bijdraagt aan een aantrekkelijk woon- en leefklimaat en de ontwikkeling van Lelystad tot een open, levendige en volwaardige stad ondersteunt;</text:p>
                    </text:list-item>
                  </text:list>
                </text:list-item>
              </text:list>
            </text:list-item>
          </text:list>
          <text:p text:style-name="al">
          <text:span text:style-name="nadrukvet">4.</text:span>
          <text:span text:style-name="nadrukvet">Ondertekening</text:span>
        </text:p>
          <text:p text:style-name="al">Ondertekenaars verklaren dat;</text:p>
          <text:p text:style-name="al">De organisatie gevestigd is in Lelystad en/of in hoofdzaak in hoofdzaak in Lelystad culturele activiteiten organiseert</text:p>
          <text:p text:style-name="al">de gemaakte kosten waarvoor deze subsidie wordt aangevraagd onvermijdelijk zijn om de toekomstige doelen te behalen. de investeringen minimaal een afschrijvingstermijn hebben van 5 jaar</text:p>
          <text:p text:style-name="al">de gegevens naar waarheid te hebben verstrekt:</text:p>
          <text:p text:style-name="al"/>
          <text:p text:style-name="al">Naam tekenbevoegde </text:p>
          <text:p text:style-name="al"/>
          <text:p text:style-name="al">Functie</text:p>
          <text:p text:style-name="al"/>
          <text:p text:style-name="al">Handtekening tekenbevoegde </text:p>
          <text:p text:style-name="al"/>
          <text:p text:style-name="al">Ondertekenaar 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009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9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9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Lelystad]|[https://lokaleregelgeving.overheid.nl/CVDR474688/1</meta:user-defined>
    <meta:user-defined meta:name="DCTERMS.alternative">Tijdelijke subsidieregeling noodzakelijke investeringen lokale culturele organisaties Lelystad 2024</meta:user-defined>
    <dc:language>nl</dc:language>
    <meta:user-defined meta:name="OVERHEIDop.locatietype/OVERHEIDop.gebiedsmarkering">Gemeente</meta:user-defined>
    <meta:user-defined meta:name="DC.title">Tijdelijke subsidieregeling noodzakelijke investering lokale culturele organisaties Lelystad 2024</meta:user-defined>
    <meta:user-defined meta:name="DCTERMS.W3CDTF/DCTERMS.available">2024-07-17</meta:user-defined>
    <meta:user-defined meta:name="DCTERMS.W3CDTF/OVERHEIDop.jaargang">2024</meta:user-defined>
    <meta:user-defined meta:name="OVERHEIDop.publicationIssue">310096</meta:user-defined>
    <meta:user-defined meta:name="OVERHEIDop.betreftRegeling">CVDR722612_1</meta:user-defined>
    <meta:user-defined meta:name="xs:date/OVERHEIDop.startdatum">2024-07-18</meta:user-defined>
    <meta:user-defined meta:name="xs:date/OVERHEIDop.einddatum">2024-12-31</meta:user-defined>
    <meta:user-defined meta:name="OVERHEIDop.GmbID/DC.identifier">gmb-2024-310096</meta:user-defined>
    <meta:user-defined meta:name="OVERHEIDop.versieInformatie"/>
  </office:meta>
</office:document-meta>
</file>