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energetisch verbeteren van de woning  , Galderseweg 26, 4855 AH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7-2024 een aanvraag omgevingsvergunning hebben ontvangen voor het energetisch verbeteren van de woning   op het adres Galderseweg 26, 4855 AH Galder (10847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0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774</meta:user-defined>
    <dc:language>nl</dc:language>
    <meta:user-defined meta:name="OVERHEIDop.locatietype/OVERHEIDop.gebiedsmarkering">Punt</meta:user-defined>
    <meta:user-defined meta:name="DC.title">Ingekomen aanvraag omgevingsvergunning, het energetisch verbeteren van de woning  , Galderseweg 26, 4855 AH Galde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91</meta:user-defined>
    <meta:user-defined meta:name="OVERHEIDop.GmbID/DC.identifier">gmb-2024-310091</meta:user-defined>
    <meta:user-defined meta:name="OVERHEIDop.versieInformatie"/>
  </office:meta>
</office:document-meta>
</file>