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leidsnota “Grondstoffenbeleidsplan Dinkelland 2025-203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de ontwerpbeleidsnota “Grondstoffenbeleidsplan Dinkelland 2025-2030”.</text:p>
            <text:p text:style-name="al">In 2015 stemde de gemeenteraad in met het Afvalbeleidsplan ‘Van Afval naar Grondstof, van Idee naar Aanpak, Van Betalen naar Belonen’. Dit Afvalbeleidsplan had tot doel om tot maximaal 100 kilo huishoudelijk restafval per inwoner te komen via ‘verbeterde bronscheiding’. Dit nieuwe Grondstoffenbeleidsplan bouwt voort op de resultaten van dit Afvalbeleidsplan. Het Grondstoffenbeleidsplan wijzigt niet de basis, maar wel de focus van het uitgevoerde beleid. Het afvalinzamelsysteem zoals de gemeente nu kent, is op orde; inwoners hebben de gelegenheid om goed grondstoffen zoals gft, pmd en opk van het restafval te scheiden en ook worden deze grondstoffen zo goed mogelijk verwerkt. Maar het kan wel beter. </text:p>
            <text:p text:style-name="al"/>
            <text:p text:style-name="al">Dit Grondstoffenbeleidsplan schetst waar het beter kan en moet. Alleen veel afval scheiden leidt niet per definitie tot meer hergebruik en recycling. Afval moet ook <text:span text:style-name="nadrukcur">goed</text:span> worden gescheiden, met het juiste afval in de juiste afvalbak. Ook is er winst te behalen in de mate van hergebruik en is vooral ook minder afval produceren een effectieve manier om duurzamer met grondstoffen om te gaan. </text:p>
            <text:p text:style-name="al"/>
            <text:p text:style-name="tussenkopcur">Ter inzage</text:p>
            <text:p text:style-name="al">Het papieren exemplaar van de ontwerpbeleidsnota ligt met ingang van 19 juli 2024 gedurende zes weken voor een ieder ter inzage bij het Klant Contact Centrum in het gemeentehuis. Als u de stukken wilt inzien, verzoeken wij u om daarvoor eerst telefonisch een afspraak te maken. De ontwerpbeleidsnota is eveneens digitaal in te zien via de gemeentelijke website <text:a xlink:href="https://www.dinkelland.nl/" xlink:type="simple">https://www.dinkelland.nl</text:a></text:p>
            <text:p text:style-name="al"/>
            <text:p text:style-name="tussenkopcur">Inspraak</text:p>
            <text:p text:style-name="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al">Mondelinge inspraakreacties kunt u binnen bovengenoemde termijn indienen nadat u daarvoor een afspraak heeft gemaakt met dhr. F. Wiefferink van het organisatieonderdeel Openbare Ruimte via het telefoonnummer 0541-854100. Ook voor vragen of nadere informatie kunt u met deze persoon contact opnemen.</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0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ntwerpbeleidsnota “Grondstoffenbeleidsplan Dinkelland 2025-2030”</meta:user-defined>
    <meta:user-defined meta:name="DCTERMS.W3CDTF/DCTERMS.available">2024-07-18</meta:user-defined>
    <meta:user-defined meta:name="DCTERMS.W3CDTF/OVERHEIDop.jaargang">2024</meta:user-defined>
    <meta:user-defined meta:name="OVERHEIDop.publicationIssue">310089</meta:user-defined>
    <meta:user-defined meta:name="OVERHEIDop.GmbID/DC.identifier">gmb-2024-310089</meta:user-defined>
    <meta:user-defined meta:name="OVERHEIDop.versieInformatie"/>
  </office:meta>
</office:document-meta>
</file>