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rouwerijstraat 5, 4371 EJ Koudekerke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juli 2024</text:p>
            <text:p text:style-name="common-al">Zaaknummer: Z2024-0000042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00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Brouwerijstraat 5, 4371 EJ Koudekerke, intrekking (op verzoek) aanvraag omgevingsvergunning voor het vervangen van de kozijnen</meta:user-defined>
    <dc:language>nl</dc:language>
    <meta:user-defined meta:name="OVERHEIDop.locatietype/OVERHEIDop.gebiedsmarkering">Vlak</meta:user-defined>
    <meta:user-defined meta:name="DC.title">Besluit intrekking (op verzoek) aanvraag omgevingsvergunning op Brouwerijstraat 5, 4371 EJ Koudekerke voor het vervangen van de kozijn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84</meta:user-defined>
    <meta:user-defined meta:name="OVERHEIDop.GmbID/DC.identifier">gmb-2024-310084</meta:user-defined>
    <meta:user-defined meta:name="OVERHEIDop.versieInformatie"/>
  </office:meta>
</office:document-meta>
</file>