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venterweg 67c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2 juli 2024 door de aanvrager ingetrokken.</text:p>
            <text:p text:style-name="common-al">Deventerweg 67c, 7245PJ Laren, het tijdelijk afwijken van regels omgevingsplan voor het evenement Bullrock 2024, Z2024-01176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0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76</meta:user-defined>
    <meta:user-defined meta:name="DCTERMS.abstract">Z2024-01176 Deventerweg 67c, 7245PJ Laren</meta:user-defined>
    <dc:language>nl</dc:language>
    <meta:user-defined meta:name="OVERHEIDop.locatietype/OVERHEIDop.gebiedsmarkering">Vlak</meta:user-defined>
    <meta:user-defined meta:name="DC.title">Ingetrokken aanvraag Omgevingsvergunning Deventerweg 67c, 7245PJ La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0078</meta:user-defined>
    <meta:user-defined meta:name="OVERHEIDop.GmbID/DC.identifier">gmb-2024-310078</meta:user-defined>
    <meta:user-defined meta:name="OVERHEIDop.versieInformatie"/>
  </office:meta>
</office:document-meta>
</file>