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big bags met zand, Tjalkstraat 1 5616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869 </text:p>
            <text:p text:style-name="common-al"> Omschrijving: plaatsen van 2 big bags met z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jalkstraat 1 5616K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2-07-2024 </text:p>
            <text:p text:style-name="common-al"> Heeft u direct belang bij deze beslissing? Dan kunt u binnen zes weken, na 12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07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7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7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869</meta:user-defined>
    <meta:user-defined meta:name="DCTERMS.abstract">plaatsen van 2 big bags met zand</meta:user-defined>
    <dc:language>nl</dc:language>
    <meta:user-defined meta:name="OVERHEIDop.locatietype/OVERHEIDop.gebiedsmarkering">Punt</meta:user-defined>
    <meta:user-defined meta:name="DC.title">Besluit op aanvraag: plaatsen van 2 big bags met zand, Tjalkstraat 1 5616KB Ein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75</meta:user-defined>
    <meta:user-defined meta:name="OVERHEIDop.GmbID/DC.identifier">gmb-2024-310075</meta:user-defined>
    <meta:user-defined meta:name="OVERHEIDop.versieInformatie"/>
  </office:meta>
</office:document-meta>
</file>