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text:list-style style:name="id1-3-2-2-1-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6-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6-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6-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6-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text:list-style style:name="id1-3-2-2-1-25-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wijziging van de Nadere regels subsidieverstrekking gemeente Breda 2017 hebben vastgesteld.</text:p>
            <text:p text:style-name="al"/>
            <text:p text:style-name="al">
            <text:span text:style-name="nadrukvet">Inwerkingtreding</text:span>
          </text:p>
            <text:p text:style-name="al">De wijziging wordt van kracht met ingang van de dag na deze bekendmaking. </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wijziging</text:span>
          </text:p>
            <text:p text:style-name="al">Burgemeester en wethouders van Breda,</text:p>
            <text:p text:style-name="al">besluiten vast te stellen de:</text:p>
            <text:p text:style-name="al"/>
            <text:p text:style-name="al">
            <text:span text:style-name="nadrukvet">Wijziging van de Nadere regels subsidieverstrekking gemeente Breda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
            <text:p text:style-name="al">
            <text:span text:style-name="nadrukvet">Artikel 10:4 lid 3 wordt gewijzigd en komt als volgt te luiden: </text:span>
          </text:p>
            <text:p text:style-name="al"/>
            <text:p text:style-name="al">
            <text:span text:style-name="nadrukvet">Artikel 10:4 Maatregelen en subsidiabele kosten waarop de subsidieregeling van toepassing is </text:span>
          </text:p>
            <text:list text:style-name="id1-3-2-2-1-8">
              <text:list-item text:style-override="id1-3-2-2-1-8-1">
                <text:number>3.</text:number>
                <text:p text:style-name="al">De subsidieregeling biedt aan de doelgroep gezamenlijke bedrijven op een bedrijventerrein, naast de maatregelen en subsidiabele kosten uit het eerste lid ook een vergoeding voor het opstellen van een Groenvisie. Voor het opstellen van de Groenvisie geldt dat burgemeester en wethouders moeten worden betrokken. Het moet namelijk aansluiten op de openbare ruimte; </text:p>
              </text:list-item>
            </text:list>
            <text:p text:style-name="al">
            <text:span text:style-name="nadrukvet">B </text:span>
          </text:p>
            <text:p text:style-name="al"/>
            <text:p text:style-name="al">
            <text:span text:style-name="nadrukvet">Bijlage 2 wordt gewijzigd en komt als volgt te luiden: </text:span>
          </text:p>
            <text:p text:style-name="al"/>
            <text:p text:style-name="al">
            <text:span text:style-name="nadrukvet">Bijlage 2 Voorwaarden behorend bij Subsidieregeling ‘water en groen op eigen terrein’ van de gemeente Breda </text:span>
          </text:p>
            <text:p text:style-name="al"/>
            <text:p text:style-name="al">
            <text:span text:style-name="nadrukvet">Subsidiabele maatregelen/criteria huiseigenaren en huurders (aanpassingen op eigen terrei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 </text:p>
                    <text:p text:style-name="table_al">Met minimaal 8 inheemse plantensoorten </text:p>
                    <text:p text:style-name="table_al">Met een minimum van 25 liter waterberging per m2 </text:p>
                    <text:p text:style-name="table_al">Met een minimum van 8 m2 </text:p>
                  </table:table-cell>
                  <table:table-cell table:style-name="cell_frame_all" table:number-rows-spanned="1" table:number-columns-spanned="1">
                    <text:p text:style-name="table_al">Groen dak pakket, inclusief beplanting </text:p>
                    <text:p text:style-name="table_al">Aanlegkosten. </text:p>
                  </table:table-cell>
                  <table:table-cell table:style-name="cell_frame_all" table:number-rows-spanned="1" table:number-columns-spanned="1">
                    <text:p text:style-name="table_al">Aanleg of vervanging van dakbedekking. </text:p>
                    <text:p text:style-name="table_al">Aanpassingen aan de bouwkundige staat van dak of gebouw. </text:p>
                  </table:table-cell>
                  <table:table-cell table:style-name="cell_frame_all" table:number-rows-spanned="1" table:number-columns-spanned="1">
                    <text:p text:style-name="table_al">€ 25,- per m2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 </text:p>
                  </table:table-cell>
                  <table:table-cell table:style-name="cell_frame_all" table:number-rows-spanned="1" table:number-columns-spanned="1">
                    <text:p text:style-name="table_al">Bouwkundige onderzoek </text:p>
                  </table:table-cell>
                  <table:table-cell table:style-name="cell_frame_all" table:number-rows-spanned="1" table:number-columns-spanned="1">
                    <text:p text:style-name="table_al">Kosten worden alleen vergoed indien het groene dak wordt aangelegd. </text:p>
                  </table:table-cell>
                  <table:table-cell table:style-name="cell_frame_all" table:number-rows-spanned="1" table:number-columns-spanned="1">
                    <text:p text:style-name="table_al">€ 250,- &lt;100m2 </text:p>
                    <text:p text:style-name="table_al">€ 350,- &gt;100m2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 </text:p>
                  </table:table-cell>
                  <table:table-cell table:style-name="cell_frame_all" table:number-rows-spanned="1" table:number-columns-spanned="1">
                    <text:p text:style-name="table_al">Beplanting </text:p>
                    <text:p text:style-name="table_al">Teelaarde </text:p>
                    <text:p text:style-name="table_al">Aanlegkosten </text:p>
                    <text:p text:style-name="table_al">Grond/ halfverharding in contact met ondergrond </text:p>
                  </table:table-cell>
                  <table:table-cell table:style-name="cell_frame_all" table:number-rows-spanned="1" table:number-columns-spanned="1">
                    <text:p text:style-name="table_al">Verplaatsen kabels en leidingen </text:p>
                    <text:p text:style-name="table_al">Aanleg kunstgras </text:p>
                  </table:table-cell>
                  <table:table-cell table:style-name="cell_frame_all" table:number-rows-spanned="1" table:number-columns-spanned="1">
                    <text:p text:style-name="table_al">€ 10,- per m2 </text:p>
                    <text:p text:style-name="table_al">Half/open verharding € 5,- per m2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 </text:p>
                    <text:p text:style-name="table_al">Teelaarde </text:p>
                    <text:p text:style-name="table_al">Aanlegkosten </text:p>
                    <text:p text:style-name="table_al">Kosten voor steunpunten geveltuin </text:p>
                  </table:table-cell>
                  <table:table-cell table:style-name="cell_frame_all" table:number-rows-spanned="1" table:number-columns-spanned="1">
                    <text:p text:style-name="table_al">Verplaatsen kabels en leidinge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 </text:p>
                  </table:table-cell>
                  <table:table-cell table:style-name="cell_frame_all" table:number-rows-spanned="1" table:number-columns-spanned="1">
                    <text:p text:style-name="table_al">Regenton </text:p>
                    <text:p text:style-name="table_al">Een regenton kan alleen i.c.m. een andere maatregel (groen dak, onttegelen en vergroenen van tuin) aangevraagd worden. </text:p>
                    <text:p text:style-name="table_al">Waterzuil </text:p>
                    <text:p text:style-name="table_al">Waterschutting </text:p>
                    <text:p text:style-name="table_al">Infiltratie-voorzieningen </text:p>
                  </table:table-cell>
                  <table:table-cell table:style-name="cell_frame_all" table:number-rows-spanned="1" table:number-columns-spanned="1">
                    <text:p text:style-name="table_al">Maximaal 2 regentonnen </text:p>
                    <text:p text:style-name="table_al">Een regenton alleen i.c.m. een andere maatregel (groen dak, onttegelen en vergroenen van tui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Regenton </text:p>
                    <text:p text:style-name="table_al">€ 250,- </text:p>
                    <text:p text:style-name="table_al">Water-schutting </text:p>
                    <text:p text:style-name="table_al">€ 700,- </text:p>
                    <text:p text:style-name="table_al">Infiltratievoorziening </text:p>
                    <text:p text:style-name="table_al">€ 1.000,- </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 </text:p>
                  </table:table-cell>
                  <table:table-cell table:style-name="cell_frame_all" table:number-rows-spanned="1" table:number-columns-spanned="1">
                    <text:p text:style-name="table_al">Dakoppervlak en/of afwaterende verharding moet nu aangesloten zijn op gemengde riolering </text:p>
                    <text:p text:style-name="table_al">Er moet aangesloten worden op een bestaande hemelwater aansluitleiding in de openbare ruimte </text:p>
                  </table:table-cell>
                  <table:table-cell table:style-name="cell_frame_all" table:number-rows-spanned="1" table:number-columns-spanned="1">
                    <text:p text:style-name="table_al">Aanpassingen aan de bouwkundige staat van dak of gebouw. </text:p>
                  </table:table-cell>
                  <table:table-cell table:style-name="cell_frame_all" table:number-rows-spanned="1" table:number-columns-spanned="1">
                    <text:p text:style-name="table_al">Particulieren €500,- eenmalig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
            <text:span text:style-name="nadrukvet">Subsidiabele maatregelen/criteria bedrijven, stichtingen en verenigingen met uitzondering van de inrichting van schoolpleinen van scholen. Scholen kunnen wel subsidie ontvangen voor een groen dak.</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 </text:p>
                    <text:p text:style-name="table_al">Met minimaal 8 inheemse plantensoorten </text:p>
                    <text:p text:style-name="table_al">Met een minimum van 25 liter waterberging per m2 </text:p>
                    <text:p text:style-name="table_al">Met een minimum van 8 m2 </text:p>
                  </table:table-cell>
                  <table:table-cell table:style-name="cell_frame_all" table:number-rows-spanned="1" table:number-columns-spanned="1">
                    <text:p text:style-name="table_al">Groen dak pakket, inclusief beplanting </text:p>
                    <text:p text:style-name="table_al">Aanlegkosten. </text:p>
                  </table:table-cell>
                  <table:table-cell table:style-name="cell_frame_all" table:number-rows-spanned="1" table:number-columns-spanned="1">
                    <text:p text:style-name="table_al">Aanleg of vervanging van dakbedekking. </text:p>
                    <text:p text:style-name="table_al">Aanpassingen aan de bouwkundige staat van dak of gebouw. </text:p>
                  </table:table-cell>
                  <table:table-cell table:style-name="cell_frame_all" table:number-rows-spanned="1" table:number-columns-spanned="1">
                    <text:p text:style-name="table_al">€ 25,- per m2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 </text:p>
                  </table:table-cell>
                  <table:table-cell table:style-name="cell_frame_all" table:number-rows-spanned="1" table:number-columns-spanned="1">
                    <text:p text:style-name="table_al">Bouwkundige onderzoek </text:p>
                  </table:table-cell>
                  <table:table-cell table:style-name="cell_frame_all" table:number-rows-spanned="1" table:number-columns-spanned="1">
                    <text:p text:style-name="table_al">Kosten worden alleen vergoed indien het groene dak wordt aangelegd. </text:p>
                  </table:table-cell>
                  <table:table-cell table:style-name="cell_frame_all" table:number-rows-spanned="1" table:number-columns-spanned="1"/>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 </text:p>
                  </table:table-cell>
                  <table:table-cell table:style-name="cell_frame_all" table:number-rows-spanned="1" table:number-columns-spanned="1">
                    <text:p text:style-name="table_al">Beplanting </text:p>
                    <text:p text:style-name="table_al">Teelaarde </text:p>
                    <text:p text:style-name="table_al">Aanlegkosten </text:p>
                    <text:p text:style-name="table_al">Grond/ halfverharding in contact met ondergrond </text:p>
                  </table:table-cell>
                  <table:table-cell table:style-name="cell_frame_all" table:number-rows-spanned="1" table:number-columns-spanned="1">
                    <text:p text:style-name="table_al">Verplaatsen kabels en leidingen </text:p>
                    <text:p text:style-name="table_al">Aanleg kunstgras </text:p>
                  </table:table-cell>
                  <table:table-cell table:style-name="cell_frame_all" table:number-rows-spanned="1" table:number-columns-spanned="1">
                    <text:p text:style-name="table_al">€ 10,- per m2 </text:p>
                    <text:p text:style-name="table_al">Half/open </text:p>
                    <text:p text:style-name="table_al">verharding 5,- per m2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 </text:p>
                    <text:p text:style-name="table_al">Teelaarde </text:p>
                    <text:p text:style-name="table_al">Aanlegkosten </text:p>
                    <text:p text:style-name="table_al">Kosten voor steunpunten geveltuin </text:p>
                  </table:table-cell>
                  <table:table-cell table:style-name="cell_frame_all" table:number-rows-spanned="1" table:number-columns-spanned="1">
                    <text:p text:style-name="table_al">Verplaatsen kabels en leidingen </text:p>
                  </table:table-cell>
                  <table:table-cell table:style-name="cell_frame_all" table:number-rows-spanned="1" table:number-columns-spanned="1">
                    <text:p text:style-name="table_al">35% van de werkelijk gemaakte kosten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 </text:p>
                  </table:table-cell>
                  <table:table-cell table:style-name="cell_frame_all" table:number-rows-spanned="1" table:number-columns-spanned="1">
                    <text:p text:style-name="table_al">Regenton </text:p>
                    <text:p text:style-name="table_al">Een regenton kan alleen i.c.m. een andere maatregel (groen dak, onttegelen en vergroenen van tuin) aangevraagd worden. </text:p>
                    <text:p text:style-name="table_al">Waterzuil </text:p>
                    <text:p text:style-name="table_al">Waterschutting </text:p>
                    <text:p text:style-name="table_al">Infiltratie-voorzieningen </text:p>
                  </table:table-cell>
                  <table:table-cell table:style-name="cell_frame_all" table:number-rows-spanned="1" table:number-columns-spanned="1">
                    <text:p text:style-name="table_al">Maximaal 4 regentonnen </text:p>
                    <text:p text:style-name="table_al">Een regenton alleen i.c.m. een andere maatregel (groen dak, onttegelen en vergroenen van tui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Regenton </text:p>
                    <text:p text:style-name="table_al">€ 1000,- </text:p>
                    <text:p text:style-name="table_al">Water schutting </text:p>
                    <text:p text:style-name="table_al">€ 1.500,- </text:p>
                    <text:p text:style-name="table_al">Infiltratie-voorziening/ </text:p>
                    <text:p text:style-name="table_al">€ 7.500,- </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 </text:p>
                  </table:table-cell>
                  <table:table-cell table:style-name="cell_frame_all" table:number-rows-spanned="1" table:number-columns-spanned="1">
                    <text:p text:style-name="table_al">Het dakopper- vlak en/of afwaterende verharding moet nu aangesloten zijn op gemengde riolering </text:p>
                    <text:p text:style-name="table_al">Er moet aangesloten worden op een bestaande hemelwater aansluitleiding in de openbare ruimte </text:p>
                  </table:table-cell>
                  <table:table-cell table:style-name="cell_frame_all" table:number-rows-spanned="1" table:number-columns-spanned="1">
                    <text:p text:style-name="table_al">Aanpassingen aan de bouwkundige staat van dak of gebouw. </text:p>
                  </table:table-cell>
                  <table:table-cell table:style-name="cell_frame_all" table:number-rows-spanned="1" table:number-columns-spanned="1">
                    <text:p text:style-name="table_al">max 50% van de kosten tot maxima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Ontwerp-inrichtingsschets voor individuele bedrijven, stichtingen en verenigingen</text:span>
                    </text:p>
                    <text:p text:style-name="table_al">Bevat minimaal 10% nieuw groen </text:p>
                    <text:p text:style-name="table_al">Geeft inzicht in de hoeveelheid en berekening waterberging en maatregelen </text:p>
                    <text:p text:style-name="table_al">Geeft inzicht in het toevoegen van bomen en toename van de biodiversiteit </text:p>
                  </table:table-cell>
                  <table:table-cell table:style-name="cell_frame_all" table:number-rows-spanned="1" table:number-columns-spanned="1">
                    <text:p text:style-name="table_al">Inhuur van een landschaps-architect/ professionals op het gebied van groen- en wateradvies voor inzicht en advisering op de mogelijkheden en ruimtelijke inpassingen van groen / water op (een deel van) het bedrijventerrein. </text:p>
                  </table:table-cell>
                  <table:table-cell table:style-name="cell_frame_all" table:number-rows-spanned="1" table:number-columns-spanned="1">
                    <text:p text:style-name="table_al">Uitvoeringskost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2.500,- </text:p>
                  </table:table-cell>
                </table:table-row>
              </table:table>
              <text:p text:style-name="table_bottom"/>
            </text:section>
            <text:p text:style-name="al"/>
            <text:p text:style-name="al">
            <text:span text:style-name="nadrukvet">Subsidiabele maatregelen gezamenlijke bedrijven op een bedrijventerrein</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5">
                    <text:p text:style-name="table_al">
                      <text:span text:style-name="nadrukvet">Criteria opstellen gezamenlijke groenvisie:</text:span>
                    </text:p>
                    <text:list text:style-name="id1-3-2-2-1-22-1-6-1-1-2">
                      <text:list-item text:style-override="id1-3-2-2-1-22-1-6-1-1-2-1">
                        <text:number>1.</text:number>
                        <text:p text:style-name="table_al">Die inzicht geeft hoe de ruimtelijke kwaliteit en het imago van het bedrijventerrein verbeterd kan worden door het inpassen van groen en het omgaan met water. </text:p>
                      </text:list-item>
                      <text:list-item text:style-override="id1-3-2-2-1-22-1-6-1-1-2-2">
                        <text:number>2.</text:number>
                        <text:p text:style-name="table_al">Die inzicht biedt op het inpassen van een nieuwe groenstructuur of -structuren waardoor het gebied aantrekkelijker en duurzamer wordt en er ruimte ontstaat voor nieuwe functies (zoals recreatieve, groene wandelroutes) en maatregelen voor wateropvang zijn ingepast die daarmee het terrein beter geschikt maken voor de toekomst. </text:p>
                      </text:list-item>
                      <text:list-item text:style-override="id1-3-2-2-1-22-1-6-1-1-2-3">
                        <text:number>3.</text:number>
                        <text:p text:style-name="table_al">Die inzicht geeft in welke fases en stappen genomen kunnen worden om het betreffende (deel van) bedrijventerrein in fases te transformeren tot een gebied met een uniform groen karakter en imago. </text:p>
                      </text:list-item>
                      <text:list-item text:style-override="id1-3-2-2-1-22-1-6-1-1-2-4">
                        <text:number>4.</text:number>
                        <text:p text:style-name="table_al">Die inzicht geeft in de planning en kosten om de Groenvisie uitgevoerd te krijgen. </text:p>
                      </text:list-item>
                      <text:list-item text:style-override="id1-3-2-2-1-22-1-6-1-1-2-5">
                        <text:number>5.</text:number>
                        <text:p text:style-name="table_al">Die ondernemers gezamenlijk laat nadenken over het inpassen van een uniforme groenstructuur op hun bedrijventerrein en wateropvang op het bedrijventerrein beter te integreren. </text:p>
                      </text:list-item>
                      <text:list-item text:style-override="id1-3-2-2-1-22-1-6-1-1-2-6">
                        <text:number>6.</text:number>
                        <text:p text:style-name="table_al">Die een toevoeging levert aan de in een specifieke groenvisie vastgestelde ruimtelijke kwaliteit van de buitenruimte in de gemeente Breda. </text:p>
                      </text:list-item>
                      <text:list-item text:style-override="id1-3-2-2-1-22-1-6-1-1-2-7">
                        <text:number>7.</text:number>
                        <text:p text:style-name="table_al">De groenvisie dient zich voor 90% te richten op de inrichting van het eigen terrein van de bedrijven. </text:p>
                      </text:list-item>
                      <text:list-item text:style-override="id1-3-2-2-1-22-1-6-1-1-2-8">
                        <text:number>8.</text:number>
                        <text:p text:style-name="table_al">Bedrijven vergroenen hun terreinen met minimaal 10%. </text:p>
                      </text:list-item>
                      <text:list-item text:style-override="id1-3-2-2-1-22-1-6-1-1-2-9">
                        <text:number>9.</text:number>
                        <text:p text:style-name="table_al">Het plan van aanpak bevat een realistische begroting.</text:p>
                      </text:list-item>
                      <text:list-item text:style-override="id1-3-2-2-1-22-1-6-1-1-2-10">
                        <text:number>10.</text:number>
                        <text:p text:style-name="table_al">Het plan van aanpak bevat een procesbeschrijving voor de afwegingen en afstemming met de gemeente voor de visie op de openbare ruimte waarbij duidelijk wordt aangegeven: </text:p>
                        <text:list text:style-name="id1-3-2-2-1-22-1-6-1-1-2-10-3">
                          <text:list-item text:style-override="id1-3-2-2-1-22-1-6-1-1-2-10-3-1">
                            <text:number>a.</text:number>
                            <text:p text:style-name="table_al">Hoe de gemeente Breda gedurende het proces betrokken wordt. </text:p>
                          </text:list-item>
                          <text:list-item text:style-override="id1-3-2-2-1-22-1-6-1-1-2-10-3-2">
                            <text:number>b.</text:number>
                            <text:p text:style-name="table_al">Hoe de inhoudelijke analyse gemaakt wordt van mogelijkheden en de opgaves in de openbare ruimte </text:p>
                          </text:list-item>
                          <text:list-item text:style-override="id1-3-2-2-1-22-1-6-1-1-2-10-3-3">
                            <text:number>c.</text:number>
                            <text:p text:style-name="table_al">Een voorstel voor toetsing van de haalbaarheid van de maatregelen in de openbare ruimte in samenwerking met de gemeente.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huur van een extern bureau voor begeleiding, advisering en het opstellen van de groenvisie </text:p>
                    <text:p text:style-name="table_al">Inhuur van een landschaps- architect voor inzicht en advisering op de mogelijkheden en ruimtelijke inpassingen van groen / water op (een deel van) het bedrijventerrein. </text:p>
                    <text:p text:style-name="table_al">Inhuur van professionals op het gebied van groen- /wateradvies en – aanleg om te komen tot gegronde deelprojecten, kostenramingen en planning. </text:p>
                  </table:table-cell>
                  <table:table-cell table:style-name="cell_frame_all" table:number-rows-spanned="1" table:number-columns-spanned="1">
                    <text:p text:style-name="table_al">Aanleg van maatregele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30.000 </text:p>
                    <text:p text:style-name="table_al">voor totale uitvoerings-kosten </text:p>
                  </table:table-cell>
                </table:table-row>
              </table:table>
              <text:p text:style-name="table_bottom"/>
            </text:section>
            <text:p text:style-name="al"/>
            <text:p text:style-name="al">
            <text:span text:style-name="nadrukvet">Subsidiabele maatregelen scholen en scholengemeenschapp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5">
                    <text:p text:style-name="table_al">
                      <text:span text:style-name="nadrukvet">Algemene criteria:</text:span>
                    </text:p>
                    <text:list text:style-name="id1-3-2-2-1-25-1-6-1-1-2">
                      <text:list-item text:style-override="id1-3-2-2-1-25-1-6-1-1-2-1">
                        <text:number>1.</text:number>
                        <text:p text:style-name="table_al">Het huidige verharde gedeelte van het schoolplein wordt omgevormd tot minimaal 1/3 in onverhard/waterdoorlatende verharding.</text:p>
                      </text:list-item>
                      <text:list-item text:style-override="id1-3-2-2-1-25-1-6-1-1-2-2">
                        <text:number>2.</text:number>
                        <text:p text:style-name="table_al"> Het totale schoolplein bestaat na de inrichting uit minimaal 25% beplanting. Hieronder vallen bomen, heesters, (moestuin) planten en kruiden. Geveltuinen mogen hierbij meegerekend worden. </text:p>
                      </text:list-item>
                      <text:list-item text:style-override="id1-3-2-2-1-25-1-6-1-1-2-3">
                        <text:number>3.</text:number>
                        <text:p text:style-name="table_al">Het schoolplein is, zoveel mogelijk na schooltijd, toegankelijk voor spelende kinderen uit de buurt. </text:p>
                      </text:list-item>
                      <text:list-item text:style-override="id1-3-2-2-1-25-1-6-1-1-2-4">
                        <text:number>4.</text:number>
                        <text:p text:style-name="table_al">De school haalt minimaal het certificaat ‘Bewegen en Sport’ of ‘Milieu en Natuur’ binnen het programma: Gezonde School (<text:a xlink:href="http://www.gezondeschool.nl/" xlink:type="simple">Externe link:www.gezondeschool.nl</text:a> ) </text:p>
                      </text:list-item>
                      <text:list-item text:style-override="id1-3-2-2-1-25-1-6-1-1-2-5">
                        <text:number>5.</text:number>
                        <text:p text:style-name="table_al">De school levert zelf een financiële bijdrage. </text:p>
                      </text:list-item>
                      <text:list-item text:style-override="id1-3-2-2-1-25-1-6-1-1-2-6">
                        <text:number>6.</text:number>
                        <text:p text:style-name="table_al">De school betrekt leerlingen, het schoolteam, ouders en buurtbewoners bij het pl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 </text:p>
                    <text:p text:style-name="table_al">Met minimaal 8 inheemse plantensoorten </text:p>
                    <text:p text:style-name="table_al">Met een minimum van 25 liter waterberging per m2 </text:p>
                    <text:p text:style-name="table_al">Met een minimum van 8 m2 </text:p>
                  </table:table-cell>
                  <table:table-cell table:style-name="cell_frame_all" table:number-rows-spanned="1" table:number-columns-spanned="1">
                    <text:p text:style-name="table_al">Groen dak pakket, inclusief beplanting </text:p>
                    <text:p text:style-name="table_al">Aanlegkosten. </text:p>
                  </table:table-cell>
                  <table:table-cell table:style-name="cell_frame_all" table:number-rows-spanned="1" table:number-columns-spanned="1">
                    <text:p text:style-name="table_al">Aanleg of vervanging van dakbedekking. </text:p>
                    <text:p text:style-name="table_al">Aanpassingen aan de bouwkundige staat van dak of gebouw. </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15.000 </text:p>
                    <text:p text:style-name="table_al">voor totale uitvoerings-kosten </text:p>
                  </table:table-cell>
                </table:table-row>
                <table:table-row table:style-name="row">
                  <table:table-cell table:style-name="cell_frame_all" table:number-rows-spanned="1" table:number-columns-spanned="1">
                    <text:p text:style-name="table_al">
                      <text:span text:style-name="nadrukvet">Tegel eruit, groen erin</text:span>
                    </text:p>
                  </table:table-cell>
                  <table:table-cell table:style-name="cell_frame_all" table:number-rows-spanned="1" table:number-columns-spanned="1">
                    <text:p text:style-name="table_al">Beplanting </text:p>
                    <text:p text:style-name="table_al">Teelaarde </text:p>
                    <text:p text:style-name="table_al">Aanlegkosten </text:p>
                    <text:p text:style-name="table_al">Grond/ halfverharding in contact met ondergrond </text:p>
                  </table:table-cell>
                  <table:table-cell table:style-name="cell_frame_all" table:number-rows-spanned="1" table:number-columns-spanned="1">
                    <text:p text:style-name="table_al">Verplaatsen kabels en leidingen </text:p>
                    <text:p text:style-name="table_al">Aanleg kunstgra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1">
                    <text:p text:style-name="table_al">Beplanting </text:p>
                    <text:p text:style-name="table_al">Teelaarde </text:p>
                    <text:p text:style-name="table_al">Aanlegkosten </text:p>
                    <text:p text:style-name="table_al">Kosten voor steunpunten geveltuin </text:p>
                  </table:table-cell>
                  <table:table-cell table:style-name="cell_frame_all" table:number-rows-spanned="1" table:number-columns-spanned="1">
                    <text:p text:style-name="table_al">Verplaatsen kabels en leid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 </text:p>
                  </table:table-cell>
                  <table:table-cell table:style-name="cell_frame_all" table:number-rows-spanned="1" table:number-columns-spanned="1">
                    <text:p text:style-name="table_al">Regenton </text:p>
                    <text:p text:style-name="table_al">Een regenton kan alleen i.c.m. een andere maatregel (groen dak, onttegelen en vergroenen van tuin) aangevraagd worden. </text:p>
                    <text:p text:style-name="table_al">Waterzuil </text:p>
                    <text:p text:style-name="table_al">Waterschutting </text:p>
                    <text:p text:style-name="table_al">Infiltratie-voorzi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 </text:p>
                  </table:table-cell>
                  <table:table-cell table:style-name="cell_frame_all" table:number-rows-spanned="1" table:number-columns-spanned="1">
                    <text:p text:style-name="table_al">Dakoppervlak en/of afwaterende verharding moet nu aangesloten zijn op gemengde riolering </text:p>
                    <text:p text:style-name="table_al">Er moet aangesloten worden op een bestaande hemelwater aansluitleiding in de openbare ruimte </text:p>
                  </table:table-cell>
                  <table:table-cell table:style-name="cell_frame_all" table:number-rows-spanned="1" table:number-columns-spanned="1">
                    <text:p text:style-name="table_al">Aanpassingen aan de bouwkundige staat van dak of gebouw.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 </text:p>
            <text:p text:style-name="al"/>
          </text:section>
        </text:section>
        <text:section text:name="regeling-sluiting_id1-3-2-3" text:style-name="regeling-sluiting">
          <text:section text:name="ondertekening_id1-3-2-3-1">
            <text:p><text:span text:style-name="functie">Aldus besloten door burgemeester en wethouders van Breda in de vergadering van 2 juli 2024. </text:span></text:p>
          </text:section>
          <text:section text:name="ondertekening_id1-3-2-3-2">
            <text:p><text:span text:style-name="functie"/></text:p>
            <text:p><text:span text:style-name="functie">, burgemeester </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0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DC.source">artikel 156, eerste lid, van de Gemeentewet]|[1.0:c:BWBR0005416&amp;artikel=156&amp;lid=1&amp;g=2023-04-01</meta:user-defined>
    <meta:user-defined meta:name="OVERHEIDop.referentienummer">4568879</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4-07-17</meta:user-defined>
    <meta:user-defined meta:name="DCTERMS.W3CDTF/OVERHEIDop.jaargang">2024</meta:user-defined>
    <meta:user-defined meta:name="OVERHEIDop.publicationIssue">310074</meta:user-defined>
    <meta:user-defined meta:name="OVERHEIDop.betreftRegeling">CVDR411681_43</meta:user-defined>
    <meta:user-defined meta:name="xs:date/OVERHEIDop.startdatum">2024-07-18</meta:user-defined>
    <meta:user-defined meta:name="xs:date/OVERHEIDop.einddatum">2024-07-19</meta:user-defined>
    <meta:user-defined meta:name="OVERHEIDop.GmbID/DC.identifier">gmb-2024-310074</meta:user-defined>
    <meta:user-defined meta:name="OVERHEIDop.versieInformatie"/>
  </office:meta>
</office:document-meta>
</file>