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ykeswegje 3, 4462PC Goes - Besluit op aanvraag Ontheffing Alcoholwet voor ontheffing art. 35 Alcoholwet Burendag Aria-Ouverture-Overzuid op 28-9-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2 juli 2024 een Ontheffing Alcoholwet heeft verleend voor ontheffing art. 35 Alcoholwet Burendag Aria-Ouverture-Overzuid op 28-9-2024 op de locatie Pykeswegje 3, 4462PC Goes. Het besluit is geregistreerd onder nummer Z2024-00001467 / B2024-00000428.</text:p>
            <text:p text:style-name="common-al">
            <text:span text:style-name="nadrukvet">Procedure</text:span>
          </text:p>
            <text:p text:style-name="last-al">Tegen een verleende vergunning kunnen belanghebbenden met ingang van 13 juli 2024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0072</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072</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072</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467</meta:user-defined>
    <meta:user-defined meta:name="DCTERMS.abstract">Pykeswegje 3, 4462PC Goes - Besluit op aanvraag Ontheffing Alcoholwet voor ontheffing art. 35 Alcoholwet Burendag Aria-Ouverture-Overzuid op 28-9-2024</meta:user-defined>
    <dc:language>nl</dc:language>
    <meta:user-defined meta:name="OVERHEIDop.locatietype/OVERHEIDop.gebiedsmarkering">Punt</meta:user-defined>
    <meta:user-defined meta:name="DC.title">Pykeswegje 3, 4462PC Goes - Besluit op aanvraag Ontheffing Alcoholwet voor ontheffing art. 35 Alcoholwet Burendag Aria-Ouverture-Overzuid op 28-9-2024</meta:user-defined>
    <meta:user-defined meta:name="DCTERMS.W3CDTF/DCTERMS.available">2024-07-16</meta:user-defined>
    <meta:user-defined meta:name="DCTERMS.W3CDTF/OVERHEIDop.jaargang">2024</meta:user-defined>
    <meta:user-defined meta:name="OVERHEIDop.publicationIssue">310072</meta:user-defined>
    <meta:user-defined meta:name="OVERHEIDop.GmbID/DC.identifier">gmb-2024-310072</meta:user-defined>
    <meta:user-defined meta:name="OVERHEIDop.versieInformatie"/>
  </office:meta>
</office:document-meta>
</file>