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Rijksweg 56, 5374 RB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2-07-2024 een besluit genomen op de aanvraag voor een omgevingsvergunning met zaaknummer <text:span text:style-name="nadrukvet">30908-2024</text:span>.</text:p>
            <text:p text:style-name="common-al">De zaak betreft locatie Rijksweg 56, 5374 RB Schaijk en heeft de omschrijving het "vergroten van het woonhuis van het Jan de Jonghuis (rijksmonument)". De vergunning is verleend.</text:p>
            <text:p text:style-name="common-al">Het besluit betreft de volgende onderdelen: Bouwen, Rijksmonument.</text:p>
            <text:p text:style-name="common-al">Het besluit is verzonden op: 12-07-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10071</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071</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071</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309082024</meta:user-defined>
    <meta:user-defined meta:name="DCTERMS.abstract">vergroten van het woonhuis van het Jan de Jonghuis (rijksmonu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Rijksweg 56, 5374 RB Schaijk</meta:user-defined>
    <meta:user-defined meta:name="DCTERMS.W3CDTF/DCTERMS.available">2024-07-16</meta:user-defined>
    <meta:user-defined meta:name="DCTERMS.W3CDTF/OVERHEIDop.jaargang">2024</meta:user-defined>
    <meta:user-defined meta:name="OVERHEIDop.publicationIssue">310071</meta:user-defined>
    <meta:user-defined meta:name="OVERHEIDop.GmbID/DC.identifier">gmb-2024-310071</meta:user-defined>
    <meta:user-defined meta:name="OVERHEIDop.versieInformatie"/>
  </office:meta>
</office:document-meta>
</file>