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ociaal domei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 "sociaal domein gemeente Dordrecht", </text:p>
            <text:p text:style-name="al"/>
            <text:p text:style-name="al">overwegende dat de gemeenteraad de Visie sociaal domein Dordrecht 2030 heeft vastgesteld;</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
            <text:p text:style-name="al">vast te stellen de navolgende SUBSIDIEREGELING sociaal domein gemeente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ctiviteitensubsidie: een subsidie voor scoutingverenigingen en Speeltuinen voor activiteiten die aansluiten bij of passen bij de Visie sociaal domein Dordrecht 2030;</text:p>
                </text:list-item>
                <text:list-item text:style-override="id1-3-2-2-1-2-2-2">
                  <text:number>b.</text:number>
                  <text:p text:style-name="al">Afmeergelegenheden: voor waterscouting noodzakelijke voorzieningen om boten te kunnen afmeren;</text:p>
                </text:list-item>
                <text:list-item text:style-override="id1-3-2-2-1-2-2-3">
                  <text:number>c.</text:number>
                  <text:p text:style-name="al">Algemene voorzieningen: voorzieningen die voor iedereen toegankelijk zijn en waarbij inwoners terecht kunnen met een hulpvraag, voor Ontmoeting en voor vrijetijdsbesteding.</text:p>
                </text:list-item>
                <text:list-item text:style-override="id1-3-2-2-1-2-2-4">
                  <text:number>d.</text:number>
                  <text:p text:style-name="al">Asv: de Algemene subsidieverordening Dordrecht;</text:p>
                </text:list-item>
                <text:list-item text:style-override="id1-3-2-2-1-2-2-5">
                  <text:number>e.</text:number>
                  <text:p text:style-name="al">College: het college van Burgemeester en Wethouders van de gemeente Dordrecht</text:p>
                </text:list-item>
                <text:list-item text:style-override="id1-3-2-2-1-2-2-6">
                  <text:number>f.</text:number>
                  <text:p text:style-name="al">Bestaanszekerheid: het hebben van voldoende en voorspelbaar inkomen, het kunnen meedoen in de samenleving en het hebben van een betaalbare woning, alsmede het hebben van toegang tot hulp en zorg;</text:p>
                </text:list-item>
                <text:list-item text:style-override="id1-3-2-2-1-2-2-7">
                  <text:number>g.</text:number>
                  <text:p text:style-name="al">Eenmalige subsidie: een subsidie, niet zijnde een kalenderjaarsubsidie, voor eenzelfde activiteiten die maximaal twee keer kan worden aangevraagd;</text:p>
                </text:list-item>
                <text:list-item text:style-override="id1-3-2-2-1-2-2-8">
                  <text:number>h.</text:number>
                  <text:p text:style-name="al">Exploitatiesubsidie: een subsidie die gegeven wordt als bijdrage in de exploitatie van een scoutingvereniging of Speeltuin;</text:p>
                </text:list-item>
                <text:list-item text:style-override="id1-3-2-2-1-2-2-9">
                  <text:number>i.</text:number>
                  <text:p text:style-name="al">Gezinsabonnement Speeltuin: een betaald abonnement voor het hele gezin rechtgevend op toegang tot de Speeltuin gedurende het hele openingsseizoen;</text:p>
                </text:list-item>
                <text:list-item text:style-override="id1-3-2-2-1-2-2-10">
                  <text:number>j.</text:number>
                  <text:p text:style-name="al">Groot onderhoud: onderhoud waarvan de kosten meer dan € 2.500,- per keer bedragen;</text:p>
                </text:list-item>
                <text:list-item text:style-override="id1-3-2-2-1-2-2-11">
                  <text:number>k.</text:number>
                  <text:p text:style-name="al">Inclusieve samenleving: een samenleving waarin iedereen tot zijn recht kan komen, gelijke kansen heeft en erbij hoort, ongeacht godsdienst, levensovertuiging, politieke gezindheid, ras, gender, handicap, seksuele gerichtheid of welke grond dan ook; </text:p>
                </text:list-item>
                <text:list-item text:style-override="id1-3-2-2-1-2-2-12">
                  <text:number>l.</text:number>
                  <text:p text:style-name="al">Investeringssubsidie: een subsidie voor de kosten van investeringen voor aanschaf, dan wel vervanging van Werkmaterialen, Speeltoestellen en Afmeergelegenheden, alsmede de kosten van Groot onderhoud aan en nieuwbouw van gebouwen;</text:p>
                </text:list-item>
                <text:list-item text:style-override="id1-3-2-2-1-2-2-13">
                  <text:number>m.</text:number>
                  <text:p text:style-name="al">Jeugdigen: iedereen tot 18 jaar;</text:p>
                </text:list-item>
                <text:list-item text:style-override="id1-3-2-2-1-2-2-14">
                  <text:number>n.</text:number>
                  <text:p text:style-name="al">Jeugdlid: lid van een vereniging niet ouder dan 23 jaar;</text:p>
                </text:list-item>
                <text:list-item text:style-override="id1-3-2-2-1-2-2-15">
                  <text:number>o.</text:number>
                  <text:p text:style-name="al">Jeugdvakantiewerk: activiteiten tijdens de zomervakantie met een minimale duur van 2 maal 5 dagen, gericht op recreatie en Ontmoeting voor Jeugdigen vanaf 5 jaar;</text:p>
                </text:list-item>
                <text:list-item text:style-override="id1-3-2-2-1-2-2-16">
                  <text:number>p.</text:number>
                  <text:p text:style-name="al">Kalenderjaarsubsidie: een subsidie die kan worden aangevraagd voor activiteiten die gedurende een of meer kalenderja(a)r(en) worden uitgevoerd;</text:p>
                </text:list-item>
                <text:list-item text:style-override="id1-3-2-2-1-2-2-17">
                  <text:number>q.</text:number>
                  <text:p text:style-name="al">Mantelzorg: onbetaalde en vaak langdurige zorg voor een chronisch zieke, gehandicapte of hulpbehoevende persoon door iemand uit diens omgeving. De hulp kan intensief maar ook minder intensief zijn. Mantelzorg is geen keuze. </text:p>
                </text:list-item>
                <text:list-item text:style-override="id1-3-2-2-1-2-2-18">
                  <text:number>r.</text:number>
                  <text:p text:style-name="al">Normalisering: Een maatschappelijke opgave waarbij we ‘afwijkend’ gedrag vaker en langer als normaal accepteren en niet als hulpvraag beschouwen. </text:p>
                </text:list-item>
                <text:list-item text:style-override="id1-3-2-2-1-2-2-19">
                  <text:number>s.</text:number>
                  <text:p text:style-name="al">Ontmoeting: verbinding tussen inwoners van de gemeente Dordrecht door bij elkaar te komen met het doel eenzaamheid tegen te gaan en Sociale cohesie te versterken;</text:p>
                </text:list-item>
                <text:list-item text:style-override="id1-3-2-2-1-2-2-20">
                  <text:number>t.</text:number>
                  <text:p text:style-name="al">Preventie: het bevorderen van het normale leven en ‘de positieve ontwikkeling van’ de mens door belemmerende of risicovolle factoren te voorkomen, signaleren, verkleinen en waar nodig te bestrijden;</text:p>
                </text:list-item>
                <text:list-item text:style-override="id1-3-2-2-1-2-2-21">
                  <text:number>u.</text:number>
                  <text:p text:style-name="al">Sociale cohesie: de samenhang in de maatschappij en de wil en het vermogen van inwoners om samen te leven en werken. We kijken hiernaar vanuit verschillende dimensies: 1. Gelijkheid, 2. Veiligheid, 3. Sociale contacten, 4. Leefomgeving en 5. Betrokkenheid/vertrouwen. Dimensies die samenhangen en elkaar beïnvloeden. </text:p>
                </text:list-item>
                <text:list-item text:style-override="id1-3-2-2-1-2-2-22">
                  <text:number>v.</text:number>
                  <text:p text:style-name="al">Speeltoestellen: toestellen in Speeltuinen bedoeld voor jeugdigen om mee te spelen; </text:p>
                </text:list-item>
                <text:list-item text:style-override="id1-3-2-2-1-2-2-23">
                  <text:number>w.</text:number>
                  <text:p text:style-name="al">Speeltuin: Een door de gemeente erkende Speeltuin die bestaat uit een omheind hek met Speeltoestellen en die wordt beheerd door vrijwilligers</text:p>
                </text:list-item>
                <text:list-item text:style-override="id1-3-2-2-1-2-2-24">
                  <text:number>x.</text:number>
                  <text:p text:style-name="al">Vervangingsfonds: een fonds dat wordt beheerd door de gemeente. Jaarlijks stort elke Speeltuin hier € 2.500,- in, wat door de gemeente wordt verdubbeld. </text:p>
                </text:list-item>
                <text:list-item text:style-override="id1-3-2-2-1-2-2-25">
                  <text:number>y.</text:number>
                  <text:p text:style-name="al">Vrijwillige inzet: Inzet dat in enig georganiseerd verband onverplicht en onbetaald wordt verricht ten behoeve van inwoners van de gemeente Dordrecht of de samenleving; </text:p>
                </text:list-item>
                <text:list-item text:style-override="id1-3-2-2-1-2-2-26">
                  <text:number>z.</text:number>
                  <text:p text:style-name="al">Vroegsignalering: Risicogroepen of groepen in kwetsbare situaties proactief in beeld krijgen zodat er in een vroeg stadium waar nodig (lichte) zorg en ondersteuning geboden kan worden, waardoor zwaardere problemen voorkomen, opgelost of uitgesteld worden. </text:p>
                </text:list-item>
                <text:list-item text:style-override="id1-3-2-2-1-2-2-27">
                  <text:number>aa.</text:number>
                  <text:p text:style-name="al">Weekkamp: een activiteit met een minimale duur van 5 dagen voor Jeugdigen vanaf 5 jaar; </text:p>
                </text:list-item>
                <text:list-item text:style-override="id1-3-2-2-1-2-2-28">
                  <text:number>ab.</text:number>
                  <text:p text:style-name="al">Werkmateriaal: voor de uitoefening van scoutingactiviteiten noodzakelijke materialen, zoals tenten en boten;</text:p>
                </text:list-item>
                <text:list-item text:style-override="id1-3-2-2-1-2-2-29">
                  <text:number>ac.</text:number>
                  <text:p text:style-name="al">Wmo: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2</text:span> Doel subsidieregeling</text:p>
              <text:p text:style-name="al">Deze subsidieregeling maakt het mogelijk om subsidie te verstrekken voor activiteiten die bijdragen aan een van de volgende doelen:</text:p>
              <text:list text:style-name="id1-3-2-2-1-3-3">
                <text:list-item text:style-override="id1-3-2-2-1-3-3-1">
                  <text:number>a.</text:number>
                  <text:p text:style-name="al">Het versterken van Bestaanszekerheid;</text:p>
                </text:list-item>
                <text:list-item text:style-override="id1-3-2-2-1-3-3-2">
                  <text:number>b.</text:number>
                  <text:p text:style-name="al">Het stimuleren en ondersteunen van Sociale Cohesie, Vrijwillige inzet, en Mantelzorg;</text:p>
                </text:list-item>
                <text:list-item text:style-override="id1-3-2-2-1-3-3-3">
                  <text:number>c.</text:number>
                  <text:p text:style-name="al">Het bevorderen van voldoende kwalitatief aanbod van Algemene voorzieningen.</text:p>
                </text:list-item>
              </text:list>
              <text:p text:style-name="al"/>
            </text:section>
            <text:section text:name="artikel_id1-3-2-2-1-4" text:style-name="artikel">
              <text:p text:style-name="artikel_kop_titel"><text:span text:style-name="artikel_kop_label">Artikel</text:span> <text:span text:style-name="artikel_kop_nr">3</text:span> Subsidiabele activiteiten <text:span text:style-name="nadrukvet">Het college kan op aanvraag een subsidie verstrekken voor activiteiten in de gemeente Dordrecht die:</text:span></text:p>
              <text:list text:style-name="id1-3-2-2-1-4-2">
                <text:list-item text:style-override="id1-3-2-2-1-4-2-1">
                  <text:number>a.</text:number>
                  <text:p text:style-name="al">bijdragen aan een inclusief Dordrecht, waaraan iedereen mee kan doen; </text:p>
                  <text:p text:style-name="al"/>
                </text:list-item>
                <text:list-item text:style-override="id1-3-2-2-1-4-2-2">
                  <text:number>b.</text:number>
                  <text:p text:style-name="al">bijdragen aan Vroegsignalering en Preventie van en laagdrempelige hulp bij armoede en schulden;</text:p>
                  <text:p text:style-name="al"/>
                </text:list-item>
                <text:list-item text:style-override="id1-3-2-2-1-4-2-3">
                  <text:number>c.</text:number>
                  <text:p text:style-name="al">bijdragen aan het vergroten van de sociale betrokkenheid van inwoners; </text:p>
                  <text:p text:style-name="al"/>
                </text:list-item>
                <text:list-item text:style-override="id1-3-2-2-1-4-2-4">
                  <text:number>d.</text:number>
                  <text:p text:style-name="al">bijdragen aan het vergroten van Vrijwillige inzet en versterken van Mantelzorg;</text:p>
                  <text:p text:style-name="al"/>
                </text:list-item>
                <text:list-item text:style-override="id1-3-2-2-1-4-2-5">
                  <text:number>e.</text:number>
                  <text:p text:style-name="al">bijdragen aan het bevorderen van de (mentale) gezondheid en vitaliteit van Dordtenaren (op laagdrempelige manier);</text:p>
                  <text:p text:style-name="al"/>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SUBSIDIE</text:p>
            <text:section text:name="artikel_id1-3-2-2-2-2" text:style-name="artikel">
              <text:p text:style-name="artikel_kop_titel"><text:span text:style-name="artikel_kop_label">Artikel</text:span> <text:span text:style-name="artikel_kop_nr">4</text:span> Aanvraag</text:p>
              <text:p text:style-name="al">De aanvraag van een subsidie wordt ingediend met het door het college beschikbaar gestelde aanvraagformulier. Bij de aanvraag wordt minimaal vermeld: </text:p>
              <text:list text:style-name="id1-3-2-2-2-2-3">
                <text:list-item text:style-override="id1-3-2-2-2-2-3-1">
                  <text:number>-</text:number>
                  <text:p text:style-name="al">de te subsidiëren activiteit, </text:p>
                </text:list-item>
                <text:list-item text:style-override="id1-3-2-2-2-2-3-2">
                  <text:number>-</text:number>
                  <text:p text:style-name="al">het te verwachten bereik van de activiteit </text:p>
                </text:list-item>
                <text:list-item text:style-override="id1-3-2-2-2-2-3-3">
                  <text:number>-</text:number>
                  <text:p text:style-name="al">het te verwachten maatschappelijk effect van de activitei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ociaal domein </text:p>
            <text:section text:name="artikel_id1-3-2-2-3-2" text:style-name="artikel">
              <text:p text:style-name="artikel_kop_titel"><text:span text:style-name="artikel_kop_label">Artikel</text:span> <text:span text:style-name="artikel_kop_nr">5</text:span> Vorm subsidie</text:p>
              <text:p text:style-name="al">Het college verstrekt op grond van dit hoofdstuk een subsidie in de vorm:</text:p>
              <text:list text:style-name="id1-3-2-2-3-2-3">
                <text:list-item text:style-override="id1-3-2-2-3-2-3-1">
                  <text:number>a.</text:number>
                  <text:p text:style-name="al">Kalenderjaarsubsidie;</text:p>
                </text:list-item>
                <text:list-item text:style-override="id1-3-2-2-3-2-3-2">
                  <text:number>b.</text:number>
                  <text:p text:style-name="al">Eenmalige subsidie. </text:p>
                </text:list-item>
              </text:list>
              <text:p text:style-name="al"/>
            </text:section>
            <text:section text:name="artikel_id1-3-2-2-3-3" text:style-name="artikel">
              <text:p text:style-name="artikel_kop_titel"><text:span text:style-name="artikel_kop_label">Artikel</text:span> <text:span text:style-name="artikel_kop_nr">6</text:span> Subsidieplafond en wijze van verdeling</text:p>
              <text:list text:style-name="id1-3-2-2-3-3-2">
                <text:list-item text:style-override="id1-3-2-2-3-3-2-1">
                  <text:number>1.</text:number>
                  <text:p text:style-name="al">Het college stelt jaarlijks voor 1 augustus voorafgaand aan het betreffende kalender-/uitvoeringsjaar een subsidieplafond vast. </text:p>
                </text:list-item>
                <text:list-item text:style-override="id1-3-2-2-3-3-2-2">
                  <text:number>2.</text:number>
                  <text:p text:style-name="al">Honorering van de aanvragen op basis van dit hoofdstuk vindt plaats op volgorde van binnenkomst van de complete aanvraag. </text:p>
                </text:list-item>
              </text:list>
              <text:p text:style-name="al"/>
            </text:section>
            <text:section text:name="artikel_id1-3-2-2-3-4" text:style-name="artikel">
              <text:p text:style-name="artikel_kop_titel"><text:span text:style-name="artikel_kop_label">Artikel</text:span> <text:span text:style-name="artikel_kop_nr">7</text:span> Aanvullende weigerings-, intrekkings- en terugvorderingsgronden</text:p>
              <text:list text:style-name="id1-3-2-2-3-4-2">
                <text:list-item text:style-override="id1-3-2-2-3-4-2-1">
                  <text:number>1.</text:number>
                  <text:p text:style-name="al">Onverminderd het bepaalde in artikel 11, lid 1van de Asv Dordrecht wordt de subsidie in ieder geval geweigerd, indien:</text:p>
                  <text:list text:style-name="id1-3-2-2-3-4-2-1-3">
                    <text:list-item text:style-override="id1-3-2-2-3-4-2-1-3-1">
                      <text:number>a.</text:number>
                      <text:p text:style-name="al">de aanvraag niet aan één van de beoordelingscriteria van artikel 8 voldoet;</text:p>
                    </text:list-item>
                    <text:list-item text:style-override="id1-3-2-2-3-4-2-1-3-2">
                      <text:number>b.</text:number>
                      <text:p text:style-name="al">de activiteit bedoeld is voor één individu;</text:p>
                    </text:list-item>
                    <text:list-item text:style-override="id1-3-2-2-3-4-2-1-3-3">
                      <text:number>c.</text:number>
                      <text:p text:style-name="al">niet wordt voldaan aan het bepaalde in deze regeling; </text:p>
                    </text:list-item>
                    <text:list-item text:style-override="id1-3-2-2-3-4-2-1-3-4">
                      <text:number>d.</text:number>
                      <text:p text:style-name="al">aannemelijk is dat de activiteiten ook zonder subsidie worden uitgevoerd;</text:p>
                    </text:list-item>
                    <text:list-item text:style-override="id1-3-2-2-3-4-2-1-3-5">
                      <text:number>e.</text:number>
                      <text:p text:style-name="al">geen samenwerking wordt gezocht met andere partijen in de stad;</text:p>
                    </text:list-item>
                    <text:list-item text:style-override="id1-3-2-2-3-4-2-1-3-6">
                      <text:number>f.</text:number>
                      <text:p text:style-name="al">de activiteiten onder de Dordtse onderwijsvisie voor primair- en voortgezet onderwijs vallen, zoals voor- en vroegschoolse educatie en schakelklassen.</text:p>
                    </text:list-item>
                  </text:list>
                </text:list-item>
                <text:list-item text:style-override="id1-3-2-2-3-4-2-2">
                  <text:number>2.</text:number>
                  <text:p text:style-name="al">Onverminderd het bepaalde in artikel 11 van de Algemene subsidieverordening Dordrecht kan de subsidie in ieder worden geval geweigerd, indien:</text:p>
                  <text:list text:style-name="id1-3-2-2-3-4-2-2-3">
                    <text:list-item text:style-override="id1-3-2-2-3-4-2-2-3-1">
                      <text:number>a.</text:number>
                      <text:p text:style-name="al">het een Eenmalige subsidieaanvraag als bedoeld in artikel 5 sub b betreft en voor eenzelfde activiteiten reeds voor twee achtereenvolgende jaren en subsidie is verstrekt;</text:p>
                    </text:list-item>
                  </text:list>
                </text:list-item>
              </text:list>
              <text:p text:style-name="al"/>
            </text:section>
            <text:section text:name="artikel_id1-3-2-2-3-5" text:style-name="artikel">
              <text:p text:style-name="artikel_kop_titel"><text:span text:style-name="artikel_kop_label">Artikel</text:span> <text:span text:style-name="artikel_kop_nr">8</text:span> Beoordelingscriteria</text:p>
              <text:list text:style-name="id1-3-2-2-3-5-2">
                <text:list-item text:style-override="id1-3-2-2-3-5-2-1">
                  <text:number>1.</text:number>
                  <text:p text:style-name="al">De te subsidiëren activiteit levert een bijdrage aan het doel van deze regeling, zoals genoemd in artikel 2, middels een of meerdere activiteiten zoals omschreven in artikel 3 van deze regeling en wordt beoordeeld op basis van de volgende criteria:</text:p>
                  <text:list text:style-name="id1-3-2-2-3-5-2-1-3">
                    <text:list-item text:style-override="id1-3-2-2-3-5-2-1-3-1">
                      <text:number>a.</text:number>
                      <text:p text:style-name="al">de activiteit draagt bij aan Preventie of Vroegsignalering en leidt tot een afname van dure gespecialiseerde zorg; </text:p>
                    </text:list-item>
                    <text:list-item text:style-override="id1-3-2-2-3-5-2-1-3-2">
                      <text:number>b.</text:number>
                      <text:p text:style-name="al">de activiteit draagt bij aan Normalisering van een situatie of problematiek;</text:p>
                    </text:list-item>
                    <text:list-item text:style-override="id1-3-2-2-3-5-2-1-3-3">
                      <text:number>c.</text:number>
                      <text:p text:style-name="al">het aantal te bereiken personen in verhouding tot de impact die de activiteit maakt en de kosten van de activiteit;</text:p>
                    </text:list-item>
                    <text:list-item text:style-override="id1-3-2-2-3-5-2-1-3-4">
                      <text:number>d.</text:number>
                      <text:p text:style-name="al">de activiteit wordt medegefinancierd uit andere inkomstenbronnen, zoals fondsen of deelnemersbijdragen;</text:p>
                    </text:list-item>
                    <text:list-item text:style-override="id1-3-2-2-3-5-2-1-3-5">
                      <text:number>e.</text:number>
                      <text:p text:style-name="al">de activiteit wordt benaderd vanuit meerdere invalshoeken (integraal); </text:p>
                    </text:list-item>
                    <text:list-item text:style-override="id1-3-2-2-3-5-2-1-3-6">
                      <text:number>f.</text:number>
                      <text:p text:style-name="al">de activiteit sluit aan bij de behoefte vanuit de wijk, het gebied of de (lokale) maatschappelijke vraagstukken. </text:p>
                    </text:list-item>
                    <text:list-item text:style-override="id1-3-2-2-3-5-2-1-3-7">
                      <text:number>g.</text:number>
                      <text:p text:style-name="al">de activiteit draagt bij aan het stimuleren van een Inclusieve samenleving </text:p>
                    </text:list-item>
                    <text:list-item text:style-override="id1-3-2-2-3-5-2-1-3-8">
                      <text:number>h.</text:number>
                      <text:p text:style-name="al">bij het uitvoeren van de activiteit werken partijen (formeel en informeel) samen</text:p>
                    </text:list-item>
                  </text:list>
                </text:list-item>
                <text:list-item text:style-override="id1-3-2-2-3-5-2-2">
                  <text:number>2.</text:number>
                  <text:p text:style-name="al">Aanvragen voor een Eenmalige subsidie op basis van artikel 5 sub b van deze regeling worden beoordeeld op de volgende criteria, waarbij per criterium een maximum aantal punten te verdelen valt die samen moeten optellen tot minimaal 80 punten:</text:p>
                  <text:list text:style-name="id1-3-2-2-3-5-2-2-3">
                    <text:list-item text:style-override="id1-3-2-2-3-5-2-2-3-1">
                      <text:number>a.</text:number>
                      <text:p text:style-name="al">de activiteit is vernieuwend ten opzichte van bestaande activiteiten, bijvoorbeeld doordat het domein overstijgend is of door een onderbouwde aanpak (40 punten); </text:p>
                    </text:list-item>
                    <text:list-item text:style-override="id1-3-2-2-3-5-2-2-3-2">
                      <text:number>b.</text:number>
                      <text:p text:style-name="al">de activiteit draagt bij aan Preventie of Vroegsignalering en leidt tot een afname van dure gespecialiseerde zorg (30 punten); </text:p>
                    </text:list-item>
                    <text:list-item text:style-override="id1-3-2-2-3-5-2-2-3-3">
                      <text:number>c.</text:number>
                      <text:p text:style-name="al">de activiteit draagt bij aan Normalisering van een situatie of problematiek (30 punten);</text:p>
                    </text:list-item>
                    <text:list-item text:style-override="id1-3-2-2-3-5-2-2-3-4">
                      <text:number>d.</text:number>
                      <text:p text:style-name="al">het aantal bereikte personen in verhouding tot de impact die de activiteit maakt en de kosten van de activiteit (15 punten);</text:p>
                    </text:list-item>
                    <text:list-item text:style-override="id1-3-2-2-3-5-2-2-3-5">
                      <text:number>e.</text:number>
                      <text:p text:style-name="al">de activiteit wordt medegefinancierd uit andere inkomstenbronnen, zoals fondsen of deelnemersbijdragen (15 punten);</text:p>
                    </text:list-item>
                    <text:list-item text:style-override="id1-3-2-2-3-5-2-2-3-6">
                      <text:number>f.</text:number>
                      <text:p text:style-name="al">de activiteit wordt benaderd vanuit meerdere invalshoeken (integraal) (15 punten); </text:p>
                    </text:list-item>
                    <text:list-item text:style-override="id1-3-2-2-3-5-2-2-3-7">
                      <text:number>g.</text:number>
                      <text:p text:style-name="al">in de uitvoering wordt rekening gehouden met verschillende doelgroepen en wijken (15 punten).</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PEELTUINEN, SCOUTING EN JEUGDVAKANTIEWERK</text:p>
            <text:section text:name="artikel_id1-3-2-2-4-2" text:style-name="artikel">
              <text:p text:style-name="artikel_kop_titel"><text:span text:style-name="artikel_kop_label">Artikel</text:span> <text:span text:style-name="artikel_kop_nr">9</text:span> Hoogte en vorm subsidie</text:p>
              <text:list text:style-name="id1-3-2-2-4-2-2">
                <text:list-item text:style-override="id1-3-2-2-4-2-2-1">
                  <text:number>1.</text:number>
                  <text:p text:style-name="al">Het college verstrekt op grond van dit hoofdstuk voor Speeltuinen en scouting een:</text:p>
                  <text:list text:style-name="id1-3-2-2-4-2-2-1-3">
                    <text:list-item text:style-override="id1-3-2-2-4-2-2-1-3-1">
                      <text:number>a.</text:number>
                      <text:p text:style-name="al">Exploitatiesubsidie;</text:p>
                    </text:list-item>
                    <text:list-item text:style-override="id1-3-2-2-4-2-2-1-3-2">
                      <text:number>b.</text:number>
                      <text:p text:style-name="al">Investeringssubsidie; en/of</text:p>
                    </text:list-item>
                    <text:list-item text:style-override="id1-3-2-2-4-2-2-1-3-3">
                      <text:number>c.</text:number>
                      <text:p text:style-name="al">activiteitensubsidie.</text:p>
                    </text:list-item>
                  </text:list>
                </text:list-item>
                <text:list-item text:style-override="id1-3-2-2-4-2-2-2">
                  <text:number>2.</text:number>
                  <text:p text:style-name="al">Het college verstrekt op grond van dit hoofdstuk voor Jeugdvakantiewerk en/of een Weekkamp een Kalenderjaarsubsidie.</text:p>
                </text:list-item>
                <text:list-item text:style-override="id1-3-2-2-4-2-2-3">
                  <text:number>3.</text:number>
                  <text:p text:style-name="al">De hoogte van de Exploitatiesubsidie als bedoeld in lid 1 sub a van dit artikel wordt als volgt berekend:</text:p>
                  <text:list text:style-name="id1-3-2-2-4-2-2-3-3">
                    <text:list-item text:style-override="id1-3-2-2-4-2-2-3-3-1">
                      <text:number>a.</text:number>
                      <text:p text:style-name="al">voor Speeltuinen: een basisbedrag per Speeltuin van maximaal € 9.360,- en een bedrag van maximaal € 23,- per Gezinsabonnement, gebaseerd op de actuele ledensituatie op de peildatum 1 juli van het aanvraagjaar;</text:p>
                    </text:list-item>
                    <text:list-item text:style-override="id1-3-2-2-4-2-2-3-3-2">
                      <text:number>b.</text:number>
                      <text:p text:style-name="al">voor landscouting: een basisbedrag per vereniging van maximaal € 2.925,- en een bedrag van maximaal € 88,- per Jeugdlid, gebaseerd op de actuele ledensituatie op de peildatum 1 juli van het aanvraagjaar;</text:p>
                    </text:list-item>
                    <text:list-item text:style-override="id1-3-2-2-4-2-2-3-3-3">
                      <text:number>c.</text:number>
                      <text:p text:style-name="al">voor waterscouting: een basisbedrag per vereniging van maximaal € 4.095,- en een bedrag van maximaal € 146,- per Jeugdlid, gebaseerd op de actuele ledensituatie op de peildatum 1 juli van het aanvraagjaar.</text:p>
                    </text:list-item>
                  </text:list>
                </text:list-item>
                <text:list-item text:style-override="id1-3-2-2-4-2-2-4">
                  <text:number>4.</text:number>
                  <text:p text:style-name="al">De Exploitatiesubsidie als bedoeld in lid 1 sub a van dit artikel:</text:p>
                  <text:list text:style-name="id1-3-2-2-4-2-2-4-3">
                    <text:list-item text:style-override="id1-3-2-2-4-2-2-4-3-1">
                      <text:number>a.</text:number>
                      <text:p text:style-name="al">bedraagt per Jeugdlid niet meer dan de contributie per lid; </text:p>
                    </text:list-item>
                    <text:list-item text:style-override="id1-3-2-2-4-2-2-4-3-2">
                      <text:number>b.</text:number>
                      <text:p text:style-name="al">kan in het geheel niet meer bedragen dan het exploitatietekort van de aanvrager.</text:p>
                    </text:list-item>
                  </text:list>
                </text:list-item>
                <text:list-item text:style-override="id1-3-2-2-4-2-2-5">
                  <text:number>5.</text:number>
                  <text:p text:style-name="al">Een Investeringssubsidie als bedoeld in lid 1 sub b van dit artikel kan worden aangevraagd voor de aanschaf, reparatie of vervanging van Werkmateriaal, Speeltoestellen en Afmeergelegenheden, Groot onderhoud van en aanpassing aan gebouwen en vervangende nieuwbouw van een speeltuingebouw of clubgebouw van scouting;</text:p>
                </text:list-item>
                <text:list-item text:style-override="id1-3-2-2-4-2-2-6">
                  <text:number>6.</text:number>
                  <text:p text:style-name="al">De hoogte van de Investeringssubsidie als bedoeld in lid 1 sub b van dit artikel bedraagt per aanvraag maximaal:</text:p>
                  <text:list text:style-name="id1-3-2-2-4-2-2-6-3">
                    <text:list-item text:style-override="id1-3-2-2-4-2-2-6-3-1">
                      <text:number>a.</text:number>
                      <text:p text:style-name="al">50% van de kosten van eerste aanschaf van groot Werkmateriaal, Speeltoestellen en Afmeergelegenheden met een maximum van € 15.000,-;</text:p>
                    </text:list-item>
                    <text:list-item text:style-override="id1-3-2-2-4-2-2-6-3-2">
                      <text:number>b.</text:number>
                      <text:p text:style-name="al">50% van de kosten van reparatie of vervanging van Werkmateriaal, Speeltoestellen en Afmeergelegenheden met een maximum van € 15.000,-. Werkmateriaal, Speeltoestellen en Afmeergelegenheden kunnen worden vervangen als blijkt dat vervanging noodzakelijk is.</text:p>
                    </text:list-item>
                    <text:list-item text:style-override="id1-3-2-2-4-2-2-6-3-3">
                      <text:number>c.</text:number>
                      <text:p text:style-name="al">30% van de kosten van Groot onderhoud aan gebouwen met een maximum van € 15.000,-;</text:p>
                    </text:list-item>
                    <text:list-item text:style-override="id1-3-2-2-4-2-2-6-3-4">
                      <text:number>d.</text:number>
                      <text:p text:style-name="al">30% van de kosten van aanpassing aan gebouwen, met een maximum van € 15.000,-;</text:p>
                    </text:list-item>
                    <text:list-item text:style-override="id1-3-2-2-4-2-2-6-3-5">
                      <text:number>e.</text:number>
                      <text:p text:style-name="al">100% van de kosten van de vervanging van Speeltoestellen bij Speeltuinen. Hiervoor wordt een beroep gedaan op het Vervangingsfonds, voor zover de per Speeltuin gelabelde middelen van dit fonds dit toelaten. Tevens wordt de levensvatbaarheid van de Speeltuin betrokken bij de beoordeling.</text:p>
                    </text:list-item>
                    <text:list-item text:style-override="id1-3-2-2-4-2-2-6-3-6">
                      <text:number>f.</text:number>
                      <text:p text:style-name="al">30% in de kosten van vervangende nieuwbouw van een speeltuingebouw of clubgebouw voor scouting met een maximum van € 30.000,--, indien vervangende nieuwbouw in het kader van de planontwikkeling in het gebied noodzakelijk is.</text:p>
                    </text:list-item>
                  </text:list>
                </text:list-item>
                <text:list-item text:style-override="id1-3-2-2-4-2-2-7">
                  <text:number>7.</text:number>
                  <text:p text:style-name="al">De Activiteitensubsidie als bedoeld in lid 1 sub c van dit artikel bedraagt maximaal € 2.925,- per kalenderjaar.</text:p>
                </text:list-item>
                <text:list-item text:style-override="id1-3-2-2-4-2-2-8">
                  <text:number>8.</text:number>
                  <text:p text:style-name="al">De hoogte van de subsidie als bedoeld in lid 2 van dit artikel bedraagt per aanvrager voor:</text:p>
                  <text:list text:style-name="id1-3-2-2-4-2-2-8-3">
                    <text:list-item text:style-override="id1-3-2-2-4-2-2-8-3-1">
                      <text:number>a.</text:number>
                      <text:p text:style-name="al">Jeugdvakantiewerk maximaal € 4.095,- per kalenderjaar;</text:p>
                    </text:list-item>
                    <text:list-item text:style-override="id1-3-2-2-4-2-2-8-3-2">
                      <text:number>b.</text:number>
                      <text:p text:style-name="al">voor een Weekkamp maximaal € 1.755,- per kalenderjaar.</text:p>
                    </text:list-item>
                  </text:list>
                </text:list-item>
                <text:list-item text:style-override="id1-3-2-2-4-2-2-9">
                  <text:number>9.</text:number>
                  <text:p text:style-name="al">De bedragen zoals genoemd in artikel 9 lid 3, 7 en 8 gelden voor het kalenderjaar 2025 en worden vervolgens jaarlijks geïndexeerd met de indexatie die de gemeenteraad jaarlijks vaststelt en afgerond naar hele bedragen.</text:p>
                </text:list-item>
              </text:list>
              <text:p text:style-name="al"/>
            </text:section>
            <text:section text:name="artikel_id1-3-2-2-4-3" text:style-name="artikel">
              <text:p text:style-name="artikel_kop_titel"><text:span text:style-name="artikel_kop_label">Artikel</text:span> <text:span text:style-name="artikel_kop_nr">10</text:span> Aanvrager</text:p>
              <text:list text:style-name="id1-3-2-2-4-3-2">
                <text:list-item text:style-override="id1-3-2-2-4-3-2-1">
                  <text:number>1.</text:number>
                  <text:p text:style-name="al">Een aanvraag om subsidie op grond van artikel 9 lid 1 van deze regeling kan worden ingediend door een vereniging, die is gevestigd in de gemeente Dordrecht met Dordtse Jeugdleden.</text:p>
                </text:list-item>
              </text:list>
              <text:list text:style-name="id1-3-2-2-4-3-3">
                <text:list-item text:style-override="id1-3-2-2-4-3-3-1">
                  <text:number>2.</text:number>
                  <text:p text:style-name="al">Een aanvraag om subsidie op grond van artikel 9 lid 2 van deze regeling kan worden ingediend door een rechtspersoon, die ten minste vijf jaar gevestigd is in de gemeente Dordrecht en die zich ten doel stelt om activiteiten te verrichten ten behoeve van Jeugdigen in de gemeente Dordrecht.</text:p>
                </text:list-item>
              </text:list>
              <text:p text:style-name="al"/>
            </text:section>
            <text:section text:name="artikel_id1-3-2-2-4-4" text:style-name="artikel">
              <text:p text:style-name="artikel_kop_titel"><text:span text:style-name="artikel_kop_label">Artikel</text:span> <text:span text:style-name="artikel_kop_nr">11</text:span> Aanvraagtermijn</text:p>
              <text:list text:style-name="id1-3-2-2-4-4-2">
                <text:list-item text:style-override="id1-3-2-2-4-4-2-1">
                  <text:number>1.</text:number>
                  <text:p text:style-name="al">Een aanvraag om een Exploitatiesubsidie en/of Activiteitensubsidie als bedoeld in artikel 9, lid 1 sub a en sub c van deze regeling, wordt uiterlijk 1 oktober voorafgaand aan het betreffende kalenderjaar ingediend.</text:p>
                </text:list-item>
                <text:list-item text:style-override="id1-3-2-2-4-4-2-2">
                  <text:number>2.</text:number>
                  <text:p text:style-name="al">Een aanvraag om een Investeringssubsidie als bedoeld in artikel 9, lid 1 sub b van deze regeling, wordt voor een investering die plaatsvindt in het eerste halfjaar van het kalenderjaar ingediend, uiterlijk op 1 oktober van het daaraan voorafgaande kalenderjaar.</text:p>
                </text:list-item>
                <text:list-item text:style-override="id1-3-2-2-4-4-2-3">
                  <text:number>3.</text:number>
                  <text:p text:style-name="al">Een aanvraag om een Investeringssubsidie als bedoeld in artikel 9, lid 1 sub b van deze regeling, wordt voor een investering die plaatsvindt in het tweede halfjaar van het kalenderjaar ingediend, uiterlijk op 1 april van het desbetreffende kalenderjaar.</text:p>
                </text:list-item>
                <text:list-item text:style-override="id1-3-2-2-4-4-2-4">
                  <text:number>4.</text:number>
                  <text:p text:style-name="al">Een aanvraag om een subsidie als bedoeld in artikel 9, lid 2 van deze regeling wordt, uiterlijk 1 oktober voorafgaand aan het betreffende kalenderjaar ingediend. </text:p>
                </text:list-item>
              </text:list>
              <text:p text:style-name="al"/>
            </text:section>
            <text:section text:name="artikel_id1-3-2-2-4-5" text:style-name="artikel">
              <text:p text:style-name="artikel_kop_titel"><text:span text:style-name="artikel_kop_label">Artikel</text:span> <text:span text:style-name="artikel_kop_nr">12</text:span> Subsidieplafond en wijze van verdeling voor exploitatie- en Investeringssubsidies</text:p>
              <text:list text:style-name="id1-3-2-2-4-5-2">
                <text:list-item text:style-override="id1-3-2-2-4-5-2-1">
                  <text:number>1.</text:number>
                  <text:p text:style-name="al">Het college kan jaarlijks voor 1 augustus voorafgaand aan het betreffende kalenderjaar een subsidieplafond vaststellen voor Investeringssubsidies als bedoeld in artikel 9 lid 1 sub a en b van deze regeling. </text:p>
                </text:list-item>
                <text:list-item text:style-override="id1-3-2-2-4-5-2-2">
                  <text:number>2.</text:number>
                  <text:p text:style-name="al">Indien een subsidieplafond dat is vastgesteld voor Investeringssubsidies die worden verstrekt op grond van dit hoofdstuk, wordt overschreden als gevolg van het aantal aanvragen dat op dezelfde dag wordt ontvangen, worden de aanvragen die op die dag ontvangen zijn, door middel van loting gerangschikt.</text:p>
                </text:list-item>
              </text:list>
              <text:p text:style-name="al"/>
            </text:section>
            <text:section text:name="artikel_id1-3-2-2-4-6" text:style-name="artikel">
              <text:p text:style-name="artikel_kop_titel"><text:span text:style-name="artikel_kop_label">Artikel</text:span> <text:span text:style-name="artikel_kop_nr">13</text:span> Aanvullende weigerings-, intrekkings- en terugvorderingsgronden</text:p>
              <text:list text:style-name="id1-3-2-2-4-6-2">
                <text:list-item text:style-override="id1-3-2-2-4-6-2-1">
                  <text:number>1.</text:number>
                  <text:p text:style-name="al">Onverminderd het bepaalde in artikel 11, van de Asv Dordrecht wordt de subsidieverlening geweigerd als niet wordt voldaan aan het bepaalde in deze regeling.</text:p>
                </text:list-item>
                <text:list-item text:style-override="id1-3-2-2-4-6-2-2">
                  <text:number>2.</text:number>
                  <text:p text:style-name="al">Onverminderd het bepaalde in artikel 11, van de Algemene subsidieverordening Dordrecht kan de subsidieverlening worden geweigerd indien de kosten van de activiteit(en) waarvoor subsidie wordt aangevraagd, niet in redelijke verhouding staan tot het aantal te bereiken personen, waarbij rekening wordt gehouden met bijvoorbeeld het aantal bezoekers, openingstijden en het aantal leden.</text:p>
                </text:list-item>
              </text:list>
              <text:p text:style-name="al"/>
            </text:section>
            <text:section text:name="artikel_id1-3-2-2-4-7" text:style-name="artikel">
              <text:p text:style-name="artikel_kop_titel"><text:span text:style-name="artikel_kop_label">Artikel</text:span> <text:span text:style-name="artikel_kop_nr">14</text:span> Aanvullende verplichtingen</text:p>
              <text:p text:style-name="al">Een aanvrager van subsidie ten behoeve van een scoutingvereniging of de exploitatie van een speeltuin dient te voldoen aan de landelijke regelgeving zoals genoemd in het ‘Warenwetbesluit attractie- en speeltoestellen 2023’. </text:p>
              <text:p text:style-name="al"/>
            </text:section>
            <text:section text:name="artikel_id1-3-2-2-4-8" text:style-name="artikel">
              <text:p text:style-name="artikel_kop_titel"><text:span text:style-name="artikel_kop_label">Artikel</text:span> <text:span text:style-name="artikel_kop_nr">15</text:span> Beoordelingscriteria voor Activiteitensubsidie</text:p>
              <text:p text:style-name="al">Aanvragen voor Activiteitensubsidie als bedoeld in artikel 9 lid 1 sub c van deze regeling worden beoordeeld op basis van de volgende criteria:</text:p>
              <text:list text:style-name="id1-3-2-2-4-8-3">
                <text:list-item text:style-override="id1-3-2-2-4-8-3-1">
                  <text:number>a.</text:number>
                  <text:p text:style-name="al">de activiteit levert een bijdrage aan het in artikel 3 opgenomen doel;</text:p>
                </text:list-item>
                <text:list-item text:style-override="id1-3-2-2-4-8-3-2">
                  <text:number>b.</text:number>
                  <text:p text:style-name="al">bij realisatie van de activiteit wordt zoveel mogelijk samengewerkt met lokale organisaties, instellingen en andere maatschappelijke actoren bij de activiteit;</text:p>
                </text:list-item>
                <text:list-item text:style-override="id1-3-2-2-4-8-3-3">
                  <text:number>c.</text:number>
                  <text:p text:style-name="al">bij realisatie van de activiteit wordt zoveel mogelijk Vrijwillige inzet nagestreefd.</text:p>
                  <text:p text:style-name="al"/>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6</text:span> Aanvraag subsidievaststelling</text:p>
              <text:p text:style-name="al">De aanvraag voor subsidievaststelling wordt ingediend met behulp van het door het college beschikbaar gestelde verantwoordingsformulier en bevat, naast de in artikel 16 tot en met 18 van de Asv Dordrecht genoemde gegevens, tenminste de volgende informatie:</text:p>
              <text:list text:style-name="id1-3-2-2-5-2-3">
                <text:list-item text:style-override="id1-3-2-2-5-2-3-1">
                  <text:number>-</text:number>
                  <text:p text:style-name="al">de gesubsidieerde activiteit; </text:p>
                </text:list-item>
                <text:list-item text:style-override="id1-3-2-2-5-2-3-2">
                  <text:number>-</text:number>
                  <text:p text:style-name="al">het bereik van de activiteit; </text:p>
                </text:list-item>
                <text:list-item text:style-override="id1-3-2-2-5-2-3-3">
                  <text:number>-</text:number>
                  <text:p text:style-name="al">het maatschappelijk effect van de activiteit. </text:p>
                  <text:p text:style-name="al"/>
                </text:list-item>
              </text:list>
            </text:section>
            <text:section text:name="artikel_id1-3-2-2-5-3" text:style-name="artikel">
              <text:p text:style-name="artikel_kop_titel"><text:span text:style-name="artikel_kop_label">Artikel</text:span> <text:span text:style-name="artikel_kop_nr">17</text:span> Aanvraagtermijn subsidievaststelling</text:p>
              <text:list text:style-name="id1-3-2-2-5-3-2">
                <text:list-item text:style-override="id1-3-2-2-5-3-2-1">
                  <text:number>1.</text:number>
                  <text:p text:style-name="al">Een aanvraag voor subsidievaststelling voor een Kalenderjaarsubsidie, Exploitatiesubsidie en/of Activiteitensubsidie, als bedoeld in artikel 5 sub a en artikel 9, lid 1 sub a en c van deze regeling, wordt vanaf € 20.000,-, uiterlijk 1 mei na afloop van het/de betreffende kalenderja(a)r(en) ingediend.</text:p>
                </text:list-item>
                <text:list-item text:style-override="id1-3-2-2-5-3-2-2">
                  <text:number>2.</text:number>
                  <text:p text:style-name="al">Een aanvraag voor subsidievaststelling voor een Eenmalige subsidie als bedoeld in artikel 5, sub b of Investeringssubsidie als bedoeld in artikel 9, lid 1 sub b wordt uiterlijk 13 weken na afloop van de betreffende activiteit ingedi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8</text:span> Hardheidsclausule</text:p>
              <text:p text:style-name="al">Het college kan, in bijzondere gevallen, een artikel of artikelen van deze regeling buiten toepassing laten of daarvan afwijken, met uitzondering van de artikelen 1, 2 en 3, voor zover toepassing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9</text:span> Overgangs- en slotbepalingen</text:p>
              <text:list text:style-name="id1-3-2-2-6-3-2">
                <text:list-item text:style-override="id1-3-2-2-6-3-2-1">
                  <text:number>1.</text:number>
                  <text:p text:style-name="al">Deze subsidieregeling wordt aangehaald als: Subsidieregeling sociaal domein gemeente Dordrecht.</text:p>
                </text:list-item>
                <text:list-item text:style-override="id1-3-2-2-6-3-2-2">
                  <text:number>2.</text:number>
                  <text:p text:style-name="al">De Subsidieregeling Jeugd en Wmo gemeente Dordrecht wordt ingetrokken.</text:p>
                </text:list-item>
                <text:list-item text:style-override="id1-3-2-2-6-3-2-3">
                  <text:number>3.</text:number>
                  <text:p text:style-name="al">Deze subsidieregeling treedt in werking op 1 augustus 2024.</text:p>
                </text:list-item>
                <text:list-item text:style-override="id1-3-2-2-6-3-2-4">
                  <text:number>4.</text:number>
                  <text:p text:style-name="al">Op aanvragen voor subsidie die zijn ingediend voor 1 augustus 2024 blijven de bepalingen van de Subsidieregeling Jeugd en Wmo gemeente Dordrecht door het college vastgesteld op 14 juni 2020, van toepass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juli 2024</text:span></text:p>
            <text:p><text:span text:style-name="functie"/></text:p>
            <text:p><text:span text:style-name="functie">Het college van Burgemeester en Wethouders</text:span></text:p>
            <text:p><text:span text:style-name="functie"/></text:p>
            <text:p><text:span text:style-name="functie">C.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0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titel 4.2 van de Algemene wet bestuursrecht]|[1.0:c:BWBR0005537&amp;titeldeel=4.2&amp;g=2024-05-01</meta:user-defined>
    <meta:user-defined meta:name="DC.source">Algemene subsidieverordening Dordrecht]|[https://lokaleregelgeving.overheid.nl/CVDR600158</meta:user-defined>
    <meta:user-defined meta:name="DCTERMS.alternative">Subsidieregeling sociaal domein gemeente Dordrecht</meta:user-defined>
    <dc:language>nl</dc:language>
    <meta:user-defined meta:name="OVERHEIDop.locatietype/OVERHEIDop.gebiedsmarkering">Gemeente</meta:user-defined>
    <meta:user-defined meta:name="DC.title">SUBSIDIEREGELING sociaal domein gemeente Dordrecht</meta:user-defined>
    <meta:user-defined meta:name="DCTERMS.W3CDTF/DCTERMS.available">2024-07-16</meta:user-defined>
    <meta:user-defined meta:name="DCTERMS.W3CDTF/OVERHEIDop.jaargang">2024</meta:user-defined>
    <meta:user-defined meta:name="OVERHEIDop.publicationIssue">310064</meta:user-defined>
    <meta:user-defined meta:name="OVERHEIDop.betreftRegeling">CVDR722608_1</meta:user-defined>
    <meta:user-defined meta:name="OVERHEIDop.GmbID/DC.identifier">gmb-2024-310064</meta:user-defined>
    <meta:user-defined meta:name="xs:date/OVERHEIDop.startdatum">2024-08-01</meta:user-defined>
    <meta:user-defined meta:name="OVERHEIDop.versieInformatie"/>
  </office:meta>
</office:document-meta>
</file>