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n van de woning en rolluiken Rivierlaan 112, 3207 B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n van de woning en rolluik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Rivierlaan 112  </text:p>
            <text:p text:style-name="common-al">3207 BM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4259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2-05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1-07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005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5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5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42592</meta:user-defined>
    <meta:user-defined meta:name="DCTERMS.abstract">Het plaatsen van een dakkapel op de voorzijden van de woning en rolluiken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n van de woning en rolluiken Rivierlaan 112, 3207 BM Spijkenisse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054</meta:user-defined>
    <meta:user-defined meta:name="OVERHEIDop.GmbID/DC.identifier">gmb-2024-310054</meta:user-defined>
    <meta:user-defined meta:name="OVERHEIDop.versieInformatie"/>
  </office:meta>
</office:document-meta>
</file>