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expositie, Oost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Expositie</text:p>
            <text:p text:style-name="common-al">Locatie: Ooststraat 2</text:p>
            <text:p text:style-name="common-al">Datum: 26 augustus 2024 tot en met 14 oktober 2024</text:p>
            <text:p text:style-name="common-al">Dossiernummer: 4249613</text:p>
            <text:p text:style-name="common-al">Verzenddatum besluit: 12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05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5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5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expositie, Ooststraat 2</meta:user-defined>
    <meta:user-defined meta:name="DCTERMS.W3CDTF/DCTERMS.available">2024-07-16</meta:user-defined>
    <meta:user-defined meta:name="DCTERMS.W3CDTF/OVERHEIDop.jaargang">2024</meta:user-defined>
    <meta:user-defined meta:name="OVERHEIDop.publicationIssue">310053</meta:user-defined>
    <meta:user-defined meta:name="OVERHEIDop.GmbID/DC.identifier">gmb-2024-310053</meta:user-defined>
    <meta:user-defined meta:name="OVERHEIDop.versieInformatie"/>
  </office:meta>
</office:document-meta>
</file>