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DSO voor het aanleggen van een poel/wadi op Boshovensestraat 7 5561AR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3984</text:p>
            <text:p text:style-name="common-al">Plaats/adres: Boshovensestraat 7 5561AR Riethoven</text:p>
            <text:p text:style-name="common-al">Omschrijving: aanleggen van een poel/wadi</text:p>
            <text:p text:style-name="common-al">Activiteit(en): Werk of werkzaamheden uitvoeren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005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05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05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7243984</meta:user-defined>
    <meta:user-defined meta:name="DCTERMS.abstract">aanleggen van een poel/wad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DSO voor het aanleggen van een poel/wadi op Boshovensestraat 7 5561AR Riethov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050</meta:user-defined>
    <meta:user-defined meta:name="OVERHEIDop.GmbID/DC.identifier">gmb-2024-310050</meta:user-defined>
    <meta:user-defined meta:name="OVERHEIDop.versieInformatie"/>
  </office:meta>
</office:document-meta>
</file>