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inrichting, Spoorwegstraat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inrichting</text:p>
            <text:p text:style-name="common-al">Locatie: Spoorwegstraat 59</text:p>
            <text:p text:style-name="common-al">Datum: 12 augustus tot en met 5 oktober 2024</text:p>
            <text:p text:style-name="common-al">Dossiernummer: 4236182 en 4234719</text:p>
            <text:p text:style-name="common-al">Verzenddatum besluit: 11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04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4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4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inrichting, Spoorwegstraat 59</meta:user-defined>
    <meta:user-defined meta:name="DCTERMS.W3CDTF/DCTERMS.available">2024-07-16</meta:user-defined>
    <meta:user-defined meta:name="DCTERMS.W3CDTF/OVERHEIDop.jaargang">2024</meta:user-defined>
    <meta:user-defined meta:name="OVERHEIDop.publicationIssue">310046</meta:user-defined>
    <meta:user-defined meta:name="OVERHEIDop.GmbID/DC.identifier">gmb-2024-310046</meta:user-defined>
    <meta:user-defined meta:name="OVERHEIDop.versieInformatie"/>
  </office:meta>
</office:document-meta>
</file>