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brengen van een verdiepingsvloer (voor groepszaal Fit Factory) op Loo 30 5571KR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3939</text:p>
            <text:p text:style-name="common-al">Plaats/adres: Loo 30 5571KR Bergeijk</text:p>
            <text:p text:style-name="common-al">Omschrijving: aanbrengen van een verdiepingsvloer (voor groepszaal Fit Factory)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0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0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43939</meta:user-defined>
    <meta:user-defined meta:name="DCTERMS.abstract">aanbrengen van een verdiepingsvloer (voor groepszaal Fit Factory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aanbrengen van een verdiepingsvloer (voor groepszaal Fit Factory) op Loo 30 5571KR Berge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040</meta:user-defined>
    <meta:user-defined meta:name="OVERHEIDop.GmbID/DC.identifier">gmb-2024-310040</meta:user-defined>
    <meta:user-defined meta:name="OVERHEIDop.versieInformatie"/>
  </office:meta>
</office:document-meta>
</file>