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7-2024 hebben wij een vergunning verleend voor het houden van een evenement (Houtkamp Goor van 27 t/m 30 augustus 2024) op het adres Wheedijk Markelo. Deze vergunning staat ingeschreven onder zaaknummer 0000627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02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7361</meta:user-defined>
    <meta:user-defined meta:name="DCTERMS.abstract">het houden van een evenement (Houtkamp Goor van 27 t/m 30 augustus 2024)</meta:user-defined>
    <dc:language>nl</dc:language>
    <meta:user-defined meta:name="OVERHEIDop.locatietype/OVERHEIDop.gebiedsmarkering">Punt</meta:user-defined>
    <meta:user-defined meta:name="DC.title">Op 12-07-2024 hebben wij een vergunning verleend voor het houden van een evenement (Houtkamp Goor van 27 t/m 30 augustus 2024) op het adres Wheedijk Markelo. Deze vergunning staat ingeschreven onder zaaknummer 0000627361.</meta:user-defined>
    <meta:user-defined meta:name="DCTERMS.W3CDTF/DCTERMS.available">2024-07-16</meta:user-defined>
    <meta:user-defined meta:name="DCTERMS.W3CDTF/OVERHEIDop.jaargang">2024</meta:user-defined>
    <meta:user-defined meta:name="OVERHEIDop.publicationIssue">310028</meta:user-defined>
    <meta:user-defined meta:name="OVERHEIDop.GmbID/DC.identifier">gmb-2024-310028</meta:user-defined>
    <meta:user-defined meta:name="OVERHEIDop.versieInformatie"/>
  </office:meta>
</office:document-meta>
</file>