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0 juli 2024 tot en met 14 september 2024 aan een parkeerplaats bij de Wouter van de Kampstraat 4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een ontheffing (met kenmerk 1767043) verleend voor het plaatsen van een container van zaterdag 20 juli 2024 tot en met zaterdag 14 september 2024 op een parkeerplaats voor de woning van de Wouter van de Kampstraat 4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6704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02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67043</meta:user-defined>
    <dc:language>nl</dc:language>
    <meta:user-defined meta:name="OVERHEIDop.locatietype/OVERHEIDop.gebiedsmarkering">Adres</meta:user-defined>
    <meta:user-defined meta:name="DC.title">Ontheffing voor het plaatsen van een container van 20 juli 2024 tot en met 14 september 2024 aan een parkeerplaats bij de Wouter van de Kampstraat 4 te Nijkerkerveen</meta:user-defined>
    <meta:user-defined meta:name="DCTERMS.W3CDTF/DCTERMS.available">2024-07-16</meta:user-defined>
    <meta:user-defined meta:name="DCTERMS.W3CDTF/OVERHEIDop.jaargang">2024</meta:user-defined>
    <meta:user-defined meta:name="OVERHEIDop.publicationIssue">310027</meta:user-defined>
    <meta:user-defined meta:name="OVERHEIDop.GmbID/DC.identifier">gmb-2024-310027</meta:user-defined>
    <meta:user-defined meta:name="OVERHEIDop.versieInformatie"/>
  </office:meta>
</office:document-meta>
</file>