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2 juli 2024 tot en met 2 augustus 2024 aan een parkeerplaats voor Scherpencamp 4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8 juli 2024 een ontheffing (met kenmerk 1764517) verleend voor het plaatsen van een bouwcontainer van 12 juli 2024 tot en met 2 augustus 2024 op een parkeerplaats voor Scherpencamp 4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6451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0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4517</meta:user-defined>
    <dc:language>nl</dc:language>
    <meta:user-defined meta:name="OVERHEIDop.locatietype/OVERHEIDop.gebiedsmarkering">Adres</meta:user-defined>
    <meta:user-defined meta:name="DC.title">Ontheffing voor het plaatsen van een container van 12 juli 2024 tot en met 2 augustus 2024 aan een parkeerplaats voor Scherpencamp 49 te Nijkerk</meta:user-defined>
    <meta:user-defined meta:name="DCTERMS.W3CDTF/DCTERMS.available">2024-07-16</meta:user-defined>
    <meta:user-defined meta:name="DCTERMS.W3CDTF/OVERHEIDop.jaargang">2024</meta:user-defined>
    <meta:user-defined meta:name="OVERHEIDop.publicationIssue">310022</meta:user-defined>
    <meta:user-defined meta:name="OVERHEIDop.GmbID/DC.identifier">gmb-2024-310022</meta:user-defined>
    <meta:user-defined meta:name="OVERHEIDop.versieInformatie"/>
  </office:meta>
</office:document-meta>
</file>