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aan de Pasteurlaan, Mathijssenlaan en Boerhavelaan, Pasteurlaan 20 5644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886 </text:p>
            <text:p text:style-name="common-al"> Omschrijving: plaatsen van een mobiele kraan aan de Pasteurlaan, Mathijssenlaan en Boerhavel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eurlaan 20 5644J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7-2024 </text:p>
            <text:p text:style-name="common-al"> Heeft u direct belang bij deze beslissing? Dan kunt u binnen zes weken, na 12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01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1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1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886</meta:user-defined>
    <meta:user-defined meta:name="DCTERMS.abstract">plaatsen van een mobiele kraan aan de Pasteurlaan, Mathijssenlaan en Boerhavelaan</meta:user-defined>
    <dc:language>nl</dc:language>
    <meta:user-defined meta:name="OVERHEIDop.locatietype/OVERHEIDop.gebiedsmarkering">Punt</meta:user-defined>
    <meta:user-defined meta:name="DC.title">Besluit op aanvraag: plaatsen van een mobiele kraan aan de Pasteurlaan, Mathijssenlaan en Boerhavelaan, Pasteurlaan 20 5644JD Ein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19</meta:user-defined>
    <meta:user-defined meta:name="OVERHEIDop.GmbID/DC.identifier">gmb-2024-310019</meta:user-defined>
    <meta:user-defined meta:name="OVERHEIDop.versieInformatie"/>
  </office:meta>
</office:document-meta>
</file>